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korten draagmuur. Sassenstraat 62 (zaaknummer: Z2020-00001199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62</text:span>
            <text:span text:style-name="nadrukvet">–</text:span> ontvangen 28 januari 2020 voor het inkorten van een binnen-draagmuur (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5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2772</meta:user-defined>
    <meta:user-defined meta:name="DC.title">Aanvraag Omgevingsvergunning, inkorten draagmuur. Sassenstraat 62 (zaaknummer: Z2020-00001199 )</meta:user-defined>
    <meta:user-defined meta:name="OVERHEID.PostcodeHuisnummer/OVERHEIDop.postcodeHuisnummer">8011PD 62</meta:user-defined>
    <meta:user-defined meta:name="OVERHEIDop.straatnaam">Sassenstraat</meta:user-defined>
    <meta:user-defined meta:name="OVERHEIDop.woonplaats">Zwolle</meta:user-defined>
    <meta:user-defined meta:name="DCTERMS.W3CDTF/DCTERMS.available">2020-01-31</meta:user-defined>
    <meta:user-defined meta:name="DCTERMS.W3CDTF/OVERHEIDop.jaargang">2020</meta:user-defined>
    <meta:user-defined meta:name="OVERHEIDop.publicationIssue">25751</meta:user-defined>
    <meta:user-defined meta:name="OVERHEIDop.GmbID/DC.identifier">gmb-2020-25751</meta:user-defined>
    <meta:user-defined meta:name="OVERHEIDop.versieInformatie"/>
  </office:meta>
</office:document-meta>
</file>