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Het innemen van een standplaats voor de verkoop van friet, snacks en frisdrank op het voorplein voor het gemeentehuis te Zevenbergen, Pastoor van Kessellaan 15 te Zevenbergen. Deze vergunning is uitsluitend geldig voor de periode van 1 mei 2020 tot en met 30 april 2030 wekelijks, op de volgende dagen en tijden: dinsdag van 11:00 tot 18:15 uur, woensdag van 11:00 tot 18:15 uur, vrijdag van 11:00 tot 19:00 uur, zondag van 16:00 tot 19:00 uur. Buiten deze dagen en tijden is het niet toegestaan de standplaats in te nemen.</text:p>
            <text:p text:style-name="common-al">Belanghebbenden kunnen binnen 6 weken na verzenddatum een bezwaarschrift indienen bij het college van B &amp; W van de gemeente Moerdijk. Deze termijn gaat in na de dag van verzending van het besluit aan de aanvrager. De verzenddatum is 21 september 2020.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75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840.9 406188.11</meta:user-defined>
    <meta:user-defined meta:name="DC.title">Standplaatsvergunning</meta:user-defined>
    <meta:user-defined meta:name="OVERHEID.PostcodeHuisnummer/OVERHEIDop.postcodeHuisnummer">4761BJ 15</meta:user-defined>
    <meta:user-defined meta:name="OVERHEIDop.straatnaam">Pastoor van Kessellaan</meta:user-defined>
    <meta:user-defined meta:name="OVERHEIDop.woonplaats">Zevenbergen</meta:user-defined>
    <meta:user-defined meta:name="DCTERMS.W3CDTF/DCTERMS.available">2020-10-07</meta:user-defined>
    <meta:user-defined meta:name="DCTERMS.W3CDTF/OVERHEIDop.jaargang">2020</meta:user-defined>
    <meta:user-defined meta:name="OVERHEIDop.publicationIssue">257506</meta:user-defined>
    <meta:user-defined meta:name="OVERHEIDop.GmbID/DC.identifier">gmb-2020-257506</meta:user-defined>
    <meta:user-defined meta:name="OVERHEIDop.versieInformatie"/>
  </office:meta>
</office:document-meta>
</file>