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een uitweg De Pellenwever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1 oktober 2020:</text:p>
            <text:p text:style-name="common-al">- <text:span text:style-name="nadrukvet">De Pellenwever 4</text:span><text:span text:style-name="nadrukvet">2</text:span><text:span text:style-name="nadrukvet">:</text:span> het maken van één uitweg aan De Pellenwever 22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50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</meta:user-defined>
    <dc:language>nl</dc:language>
    <meta:user-defined meta:name="OVERHEID.EPSG28992/DC.spatial">152315 399752</meta:user-defined>
    <meta:user-defined meta:name="DC.title">Toestemming maken van een uitweg De Pellenwever 42</meta:user-defined>
    <meta:user-defined meta:name="OVERHEID.PostcodeHuisnummer/OVERHEIDop.postcodeHuisnummer">5283XM 42</meta:user-defined>
    <meta:user-defined meta:name="OVERHEIDop.straatnaam">De Pellenwever</meta:user-defined>
    <meta:user-defined meta:name="OVERHEIDop.woonplaats">Boxt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02</meta:user-defined>
    <meta:user-defined meta:name="OVERHEIDop.GmbID/DC.identifier">gmb-2020-257502</meta:user-defined>
    <meta:user-defined meta:name="OVERHEIDop.versieInformatie"/>
  </office:meta>
</office:document-meta>
</file>