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lleweg 100 in Heiloo, het omzetten van de B&amp;B (zolder)verdieping naar een woning, datum ontvangst 1 oktober 2020 (WABO20019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749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lleweg 100 in Heiloo, het omzetten van de B&amp;B (zolder)verdieping naar een woning, datum ontvangst 1 oktober 2020 (WABO2001970) </meta:user-defined>
    <dc:language>nl</dc:language>
    <meta:user-defined meta:name="OVERHEID.EPSG28992/DC.spatial">108714.08 512836.99</meta:user-defined>
    <meta:user-defined meta:name="DC.title">Gemeente Heiloo, ontvangen aanvraag Omgevingsvergunning, Holleweg 100 in Heiloo, het omzetten van de B&amp;B (zolder)verdieping naar een woning, datum ontvangst 1 oktober 2020 (WABO2001970)</meta:user-defined>
    <meta:user-defined meta:name="OVERHEID.PostcodeHuisnummer/OVERHEIDop.postcodeHuisnummer">1851KK 100</meta:user-defined>
    <meta:user-defined meta:name="OVERHEIDop.straatnaam">Holleweg</meta:user-defined>
    <meta:user-defined meta:name="OVERHEIDop.woonplaats">Heiloo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95</meta:user-defined>
    <meta:user-defined meta:name="OVERHEIDop.GmbID/DC.identifier">gmb-2020-257495</meta:user-defined>
    <meta:user-defined meta:name="OVERHEIDop.versieInformatie"/>
  </office:meta>
</office:document-meta>
</file>