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zuriet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WABO-2020-267 voor een omgevingsvergunning op locatie Azuriet 16 te Leusden. De vergunning is toegek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748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8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8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628 460742</meta:user-defined>
    <meta:user-defined meta:name="DC.title">Kennisgeving besluit op aanvraag omgevingsvergunning Azuriet 16 te Leusden</meta:user-defined>
    <meta:user-defined meta:name="OVERHEID.PostcodeHuisnummer/OVERHEIDop.postcodeHuisnummer">3831VW 16</meta:user-defined>
    <meta:user-defined meta:name="OVERHEIDop.straatnaam">Azuriet</meta:user-defined>
    <meta:user-defined meta:name="OVERHEIDop.woonplaats">Leus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85</meta:user-defined>
    <meta:user-defined meta:name="OVERHEIDop.GmbID/DC.identifier">gmb-2020-257485</meta:user-defined>
    <meta:user-defined meta:name="OVERHEIDop.versieInformatie"/>
  </office:meta>
</office:document-meta>
</file>