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 okto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8-09 7941 LD De Wheem 1 te Meppel  exploiteren van een drank- en horecabedrijf, wijzigen sluitingstijde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4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64.132 523654.547</meta:user-defined>
    <meta:user-defined meta:name="DC.title">Aanvragen vergunningen APV/evenementen/horeca week 41</meta:user-defined>
    <meta:user-defined meta:name="OVERHEID.PostcodeHuisnummer/OVERHEIDop.postcodeHuisnummer">7941LD 1</meta:user-defined>
    <meta:user-defined meta:name="OVERHEIDop.straatnaam">De Wheem</meta:user-defined>
    <meta:user-defined meta:name="OVERHEIDop.woonplaats">Mepp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82</meta:user-defined>
    <meta:user-defined meta:name="OVERHEIDop.GmbID/DC.identifier">gmb-2020-257482</meta:user-defined>
    <meta:user-defined meta:name="OVERHEIDop.versieInformatie"/>
  </office:meta>
</office:document-meta>
</file>