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kelerdyk 46 te Balk: verleende vergunning wijzigen van het bestemmingsplan (OV 20200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20</text:span> is een omgevingsvergunning verleend voor deze locatie. Het gaat om het <text:span text:style-name="nadrukvet">wijzigen van het bestemmingsplan can bedrijf naar won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772.768 545338.885</meta:user-defined>
    <meta:user-defined meta:name="DC.title">Wikelerdyk 46 te Balk: verleende vergunning wijzigen van het bestemmingsplan (OV 20200487)</meta:user-defined>
    <meta:user-defined meta:name="OVERHEID.PostcodeHuisnummer/OVERHEIDop.postcodeHuisnummer">8561BE 46</meta:user-defined>
    <meta:user-defined meta:name="OVERHEIDop.straatnaam">Wikelerdyk</meta:user-defined>
    <meta:user-defined meta:name="OVERHEIDop.woonplaats">Balk</meta:user-defined>
    <meta:user-defined meta:name="DCTERMS.W3CDTF/DCTERMS.available">2020-10-07</meta:user-defined>
    <meta:user-defined meta:name="DCTERMS.W3CDTF/OVERHEIDop.jaargang">2020</meta:user-defined>
    <meta:user-defined meta:name="OVERHEIDop.publicationIssue">257477</meta:user-defined>
    <meta:user-defined meta:name="OVERHEIDop.GmbID/DC.identifier">gmb-2020-257477</meta:user-defined>
    <meta:user-defined meta:name="OVERHEIDop.versieInformatie"/>
  </office:meta>
</office:document-meta>
</file>