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door bevoegd gezag voor het verbouwen van een bijgebouw naar twee grondgebonden woningen aan de Kommerstraat 14 in Zaltbommel. Zaaknummer: 02141357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-9-2020 een omgevingsaanvraag ingetrokken door bevoegd gezag voor het verbouwen van een bijgebouw naar twee grondgebonden woningen op het adres Kommerstraat 14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47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7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7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5719</meta:user-defined>
    <dc:language>nl</dc:language>
    <meta:user-defined meta:name="OVERHEID.EPSG28992/DC.spatial">145186.728 424863.513</meta:user-defined>
    <meta:user-defined meta:name="DC.title">Burgemeester en wethouders van Zaltbommel - Ingetrokken omgevingsaanvraag door bevoegd gezag voor het verbouwen van een bijgebouw naar twee grondgebonden woningen aan de Kommerstraat 14 in Zaltbommel. Zaaknummer: 0214135719.</meta:user-defined>
    <meta:user-defined meta:name="OVERHEID.PostcodeHuisnummer/OVERHEIDop.postcodeHuisnummer">5301BS 14</meta:user-defined>
    <meta:user-defined meta:name="OVERHEIDop.straatnaam">Kommerstraat</meta:user-defined>
    <meta:user-defined meta:name="OVERHEIDop.woonplaats">Zaltbomm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72</meta:user-defined>
    <meta:user-defined meta:name="OVERHEIDop.GmbID/DC.identifier">gmb-2020-257472</meta:user-defined>
    <meta:user-defined meta:name="OVERHEIDop.versieInformatie"/>
  </office:meta>
</office:document-meta>
</file>