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twee doorbraken in een woning, Billitonkade 88 BS te Utrecht,  HZ_WABO-20-3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litonkade 88 BS te Utrecht</text:p>
            <text:p text:style-name="common-al">HZ_WABO-20-30957</text:p>
            <text:p text:style-name="common-al">Toelichting: het maken van twee doorbraken in een woning</text:p>
            <text:p text:style-name="common-al">Datum besluit: 30 september 2020</text:p>
            <text:p text:style-name="common-al">Startdatum bezwaartermijn: 3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45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47.87 456152.68</meta:user-defined>
    <meta:user-defined meta:name="DC.title">Afgehandelde omgevingsvergunning, het maken van twee doorbraken in een woning, Billitonkade 88 BS te Utrecht,  HZ_WABO-20-30957</meta:user-defined>
    <meta:user-defined meta:name="OVERHEID.PostcodeHuisnummer/OVERHEIDop.postcodeHuisnummer">3531TL 88</meta:user-defined>
    <meta:user-defined meta:name="OVERHEIDop.straatnaam">Billitonkade</meta:user-defined>
    <meta:user-defined meta:name="OVERHEIDop.woonplaats">Utrecht</meta:user-defined>
    <meta:user-defined meta:name="DCTERMS.W3CDTF/DCTERMS.available">2020-10-07</meta:user-defined>
    <meta:user-defined meta:name="OVERHEIDop.externeBijlage">publiceerbaar-A|exb-2020-52940</meta:user-defined>
    <meta:user-defined meta:name="OVERHEIDop.externeBijlage">Besluit omgevingsvergunning publiceerbaar|exb-2020-52941</meta:user-defined>
    <meta:user-defined meta:name="DCTERMS.W3CDTF/OVERHEIDop.jaargang">2020</meta:user-defined>
    <meta:user-defined meta:name="OVERHEIDop.publicationIssue">257454</meta:user-defined>
    <meta:user-defined meta:name="OVERHEIDop.GmbID/DC.identifier">gmb-2020-257454</meta:user-defined>
    <meta:user-defined meta:name="OVERHEIDop.versieInformatie"/>
  </office:meta>
</office:document-meta>
</file>