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uwen 17 te Sint Nicolaasga: verleende vergunning verbouwen van Bouwen 17 "Skik" tot dagbesteding (OV 202005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20</text:span> is een omgevingsvergunning verleend voor deze locatie. Het gaat om het <text:span text:style-name="nadrukvet">verbouwen van Bouwen 17 "Skik" tot dagbested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61 549036</meta:user-defined>
    <meta:user-defined meta:name="DC.title">Bouwen 17 te Sint Nicolaasga: verleende vergunning verbouwen van Bouwen 17 "Skik" tot dagbesteding (OV 20200537)</meta:user-defined>
    <meta:user-defined meta:name="OVERHEID.PostcodeHuisnummer/OVERHEIDop.postcodeHuisnummer">8521KN 17</meta:user-defined>
    <meta:user-defined meta:name="OVERHEIDop.straatnaam">Bouwen</meta:user-defined>
    <meta:user-defined meta:name="OVERHEIDop.woonplaats">Sint Nicolaasga</meta:user-defined>
    <meta:user-defined meta:name="DCTERMS.W3CDTF/DCTERMS.available">2020-10-07</meta:user-defined>
    <meta:user-defined meta:name="DCTERMS.W3CDTF/OVERHEIDop.jaargang">2020</meta:user-defined>
    <meta:user-defined meta:name="OVERHEIDop.publicationIssue">257451</meta:user-defined>
    <meta:user-defined meta:name="OVERHEIDop.GmbID/DC.identifier">gmb-2020-257451</meta:user-defined>
    <meta:user-defined meta:name="OVERHEIDop.versieInformatie"/>
  </office:meta>
</office:document-meta>
</file>