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8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anuari 2020 een besluit genomen op de aanvraag met zaaknummer HZ_WABO-19-1742 voor het doorbreken van een dragende muur en het plaatsen van een stalen ligger op locatie Karel Doormanlaan 8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82 475181</meta:user-defined>
    <meta:user-defined meta:name="DC.title">Verleende omgevingsvergunning Karel Doormanlaan 86 te Bussum</meta:user-defined>
    <meta:user-defined meta:name="OVERHEID.PostcodeHuisnummer/OVERHEIDop.postcodeHuisnummer">1403TP 86</meta:user-defined>
    <meta:user-defined meta:name="OVERHEIDop.straatnaam">Karel Doormanlaan</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5745</meta:user-defined>
    <meta:user-defined meta:name="OVERHEIDop.GmbID/DC.identifier">gmb-2020-25745</meta:user-defined>
    <meta:user-defined meta:name="OVERHEIDop.versieInformatie"/>
  </office:meta>
</office:document-meta>
</file>