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104 Meemortel 9 b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0 een besluit genomen op de aanvraag voor een omgevingsvergunning met zaaknummer OV 20104 voor het verbouwing woonhuis op locatie Meemortel 9 b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3 okto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744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4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44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verbouwing woonhuis op de locatie Meemortel 9 b in Budel verleend</meta:user-defined>
    <dc:language>nl</dc:language>
    <meta:user-defined meta:name="OVERHEID.EPSG28992/DC.spatial">168614.93 364489.18</meta:user-defined>
    <meta:user-defined meta:name="DC.title">Besluit omgevingsvergunning OV 20104 Meemortel 9 b in Budel verleend</meta:user-defined>
    <meta:user-defined meta:name="OVERHEID.PostcodeHuisnummer/OVERHEIDop.postcodeHuisnummer">6021AD 9</meta:user-defined>
    <meta:user-defined meta:name="OVERHEIDop.straatnaam">Meemortel</meta:user-defined>
    <meta:user-defined meta:name="OVERHEIDop.woonplaats">Bud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448</meta:user-defined>
    <meta:user-defined meta:name="OVERHEIDop.GmbID/DC.identifier">gmb-2020-257448</meta:user-defined>
    <meta:user-defined meta:name="OVERHEIDop.versieInformatie"/>
  </office:meta>
</office:document-meta>
</file>