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en een dixi van 23 september t/m 3 november 2020 - Lageweg t.h.v.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Lageweg t.h.v. nr. 35, tijdelijk plaatsen van een container en een dixi van 23 september t/m 3 november 2020 , 24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82</meta:user-defined>
    <dc:language>nl</dc:language>
    <meta:user-defined meta:name="OVERHEID.EPSG28992/DC.spatial">156528.49 463661.87</meta:user-defined>
    <meta:user-defined meta:name="DC.title">Gemeente Amersfoort, Liendert/Rustenburg - verlening vergunning voor tijdelijk gebruik van de weg - tijdelijk plaatsen van een container en een dixi van 23 september t/m 3 november 2020 - Lageweg t.h.v. nr. 35, Amersfoort</meta:user-defined>
    <meta:user-defined meta:name="OVERHEID.PostcodeHuisnummer/OVERHEIDop.postcodeHuisnummer">3815VD 35</meta:user-defined>
    <meta:user-defined meta:name="OVERHEIDop.straatnaam">Lage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44</meta:user-defined>
    <meta:user-defined meta:name="OVERHEIDop.GmbID/DC.identifier">gmb-2020-257444</meta:user-defined>
    <meta:user-defined meta:name="OVERHEIDop.versieInformatie"/>
  </office:meta>
</office:document-meta>
</file>