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orgenzonweg 2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Morgenzonweg 29, zaaknummer 210666</text:p>
            <text:p text:style-name="common-al">Voor: kappen van een paardenkastanje en een spar, datum besluit 01-10-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744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4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4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5809.866 443723.482</meta:user-defined>
    <meta:user-defined meta:name="DC.title">Verleende omgevingsvergunning kappen Morgenzonweg 29</meta:user-defined>
    <meta:user-defined meta:name="OVERHEID.PostcodeHuisnummer/OVERHEIDop.postcodeHuisnummer">7101BH 29</meta:user-defined>
    <meta:user-defined meta:name="OVERHEIDop.straatnaam">Morgenzonweg</meta:user-defined>
    <meta:user-defined meta:name="OVERHEIDop.woonplaats">Winterswijk</meta:user-defined>
    <meta:user-defined meta:name="DCTERMS.W3CDTF/DCTERMS.available">2020-10-13</meta:user-defined>
    <meta:user-defined meta:name="DCTERMS.W3CDTF/OVERHEIDop.jaargang">2020</meta:user-defined>
    <meta:user-defined meta:name="OVERHEIDop.publicationIssue">257441</meta:user-defined>
    <meta:user-defined meta:name="OVERHEIDop.GmbID/DC.identifier">gmb-2020-257441</meta:user-defined>
    <meta:user-defined meta:name="OVERHEIDop.versieInformatie"/>
  </office:meta>
</office:document-meta>
</file>