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stigen van een kleinschalige horecagelegenheid met B&amp;B - Nieuwe Me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oktober 2020, zaaknummer Z20-004298</text:span>
          </text:p>
            <text:p text:style-name="common-al">Het vestigen van een kleinschalige horecagelegenheid met B&amp;B in de oude radartoren in het Amsterdamse Bo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oktober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4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69.562 479807.221</meta:user-defined>
    <meta:user-defined meta:name="DC.title">Gemeente Amstelveen – buiten behandeling stelling aanvraag omgevingsvergunning voor het vestigen van een kleinschalige horecagelegenheid met B&amp;B - Nieuwe Meerlaan 2</meta:user-defined>
    <meta:user-defined meta:name="OVERHEID.PostcodeHuisnummer/OVERHEIDop.postcodeHuisnummer">1187NW 2</meta:user-defined>
    <meta:user-defined meta:name="OVERHEIDop.straatnaam">Nieuwe Meer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5</meta:user-defined>
    <meta:user-defined meta:name="OVERHEIDop.GmbID/DC.identifier">gmb-2020-257425</meta:user-defined>
    <meta:user-defined meta:name="OVERHEIDop.versieInformatie"/>
  </office:meta>
</office:document-meta>
</file>