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n de Wet ruimtelijke ordening een vergunning verleend voor:</text:p>
            <text:p text:style-name="common-al">
            <text:span text:style-name="nadrukvet"/>
          </text:p>
            <text:p text:style-name="common-al">
            <text:span text:style-name="nadrukvet">Adres </text:span>
          </text:p>
            <text:p text:style-name="common-al">Hazeldonkse Zandweg tussen 93-95 te Zevenbergen</text:p>
            <text:p text:style-name="common-al"/>
            <text:p text:style-name="common-al">
            <text:span text:style-name="nadrukvet">Omschrijving project</text:span>
          </text:p>
            <text:p text:style-name="common-al">het bouwen van glasopstanden, sorteerruimte, WOT en sanitaire ruimt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eschikking is gewijzigd ten opzichte van het ontwerp. Zie verderop in deze besluitenlijst tevens de publicatie:‘Vaststelling gecoördineerde besluiten uitbreiding glastuinbouwbedrijf aan de Hazeldonkse Zandweg 97A te Zevenbergen’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742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2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2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2018.789 405451.903</meta:user-defined>
    <meta:user-defined meta:name="DC.title">Beschikking Wabo uitgebreide voorbereidingsprocedure</meta:user-defined>
    <meta:user-defined meta:name="OVERHEID.PostcodeHuisnummer/OVERHEIDop.postcodeHuisnummer">4762PA 93</meta:user-defined>
    <meta:user-defined meta:name="OVERHEIDop.straatnaam">Hazeldonkse Zandweg</meta:user-defined>
    <meta:user-defined meta:name="OVERHEIDop.woonplaats">Zevenberg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22</meta:user-defined>
    <meta:user-defined meta:name="OVERHEIDop.GmbID/DC.identifier">gmb-2020-257422</meta:user-defined>
    <meta:user-defined meta:name="OVERHEIDop.versieInformatie"/>
  </office:meta>
</office:document-meta>
</file>