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van rechtswege- bouwen van 48 woningen en 30 appartementen - Soesterweg 562A t/m D, 564A t/m H, 566A t/m H, 568A t/m T (m.u.v. I en O), 570A t/m M (m.u.v. I), Lampenist 2 t/m 32 (even), Rangeerder 1 t/m 23 (oneven), Noackterrei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 van rechtswege, Soesterweg 562A t/m D, 564A t/m H, 566A t/m H, 568A t/m T (m.u.v. I en O), 570A t/m M (m.u.v. I), Lampenist 2 t/m 32 (even), Rangeerder 1 t/m 23 (oneven), Noackterrein, bouwen van 48 woningen en 30 appartementen , 22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2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831</meta:user-defined>
    <dc:language>nl</dc:language>
    <meta:user-defined meta:name="OVERHEID.EPSG28992/DC.spatial">154240.622 463031.995</meta:user-defined>
    <meta:user-defined meta:name="OVERHEID.EPSG28992/DC.spatial">152720.085 463380.993</meta:user-defined>
    <meta:user-defined meta:name="OVERHEID.EPSG28992/DC.spatial">152745.191 463382.198</meta:user-defined>
    <meta:user-defined meta:name="DC.title">Gemeente Amersfoort, Soesterkwartier/Isselt - verlening omgevingsvergunning van rechtswege- bouwen van 48 woningen en 30 appartementen - Soesterweg 562A t/m D, 564A t/m H, 566A t/m H, 568A t/m T (m.u.v. I en O), 570A t/m M (m.u.v. I), Lampenist 2 t/m 32 (even), Rangeerder 1 t/m 23 (oneven), Noackterrein, Amersfoort</meta:user-defined>
    <meta:user-defined meta:name="OVERHEID.PostcodeHuisnummer/OVERHEIDop.postcodeHuisnummer">3812AB 49</meta:user-defined>
    <meta:user-defined meta:name="OVERHEID.PostcodeHuisnummer/OVERHEIDop.postcodeHuisnummer">3812BS 2</meta:user-defined>
    <meta:user-defined meta:name="OVERHEID.PostcodeHuisnummer/OVERHEIDop.postcodeHuisnummer">3812BR 1</meta:user-defined>
    <meta:user-defined meta:name="OVERHEIDop.straatnaam">Soesterweg</meta:user-defined>
    <meta:user-defined meta:name="OVERHEIDop.straatnaam">Lampenist</meta:user-defined>
    <meta:user-defined meta:name="OVERHEIDop.straatnaam">Rangeerder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21</meta:user-defined>
    <meta:user-defined meta:name="OVERHEIDop.GmbID/DC.identifier">gmb-2020-257421</meta:user-defined>
    <meta:user-defined meta:name="OVERHEIDop.versieInformatie"/>
  </office:meta>
</office:document-meta>
</file>