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ds Celebes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oods Celebes 101, 3024WH, realisatie van het project Lloyd Yard op de Lloydpier in Rotterdam. Een woongebouw bestaande uit 136 woningen, een halfverdiepte parkeergarage en een horecafunctie (aanvraagdatum 02-10-2020, dossiernummer OMV.20.10.000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4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28.88 435171.46</meta:user-defined>
    <meta:user-defined meta:name="DC.title">Aangevraagde omgevingsvergunning Loods Celebes 101</meta:user-defined>
    <meta:user-defined meta:name="OVERHEID.PostcodeHuisnummer/OVERHEIDop.postcodeHuisnummer">3024WH 101</meta:user-defined>
    <meta:user-defined meta:name="OVERHEIDop.straatnaam">Loods Celebes</meta:user-defined>
    <meta:user-defined meta:name="OVERHEIDop.woonplaats">Rotter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18</meta:user-defined>
    <meta:user-defined meta:name="OVERHEIDop.GmbID/DC.identifier">gmb-2020-257418</meta:user-defined>
    <meta:user-defined meta:name="OVERHEIDop.versieInformatie"/>
  </office:meta>
</office:document-meta>
</file>