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oendiepskade 11, 9718 BE Groningen legaliseren veranderingen en wijzigingen woning (rijksmonument) (verzenddatum 01-10-2020, dossiernummer 2018704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Deze verleende vergunning ligt vanaf de dag na de publicatiedatum gedurende zes weken ter inzage bij de afdeling VTH, Loket Bouwen en Won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741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1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1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38.9 581630.18</meta:user-defined>
    <meta:user-defined meta:name="DC.title">Definitief besluit omgevingsvergunning: Hoendiepskade 11, 9718 BE Groningen legaliseren veranderingen en wijzigingen woning (rijksmonument) (verzenddatum 01-10-2020, dossiernummer 201870470)</meta:user-defined>
    <meta:user-defined meta:name="OVERHEID.PostcodeHuisnummer/OVERHEIDop.postcodeHuisnummer">9718BE 11</meta:user-defined>
    <meta:user-defined meta:name="OVERHEIDop.straatnaam">Hoendiepskade</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7415</meta:user-defined>
    <meta:user-defined meta:name="OVERHEIDop.GmbID/DC.identifier">gmb-2020-257415</meta:user-defined>
    <meta:user-defined meta:name="OVERHEIDop.versieInformatie"/>
  </office:meta>
</office:document-meta>
</file>