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 APV/BW  20177 Smits van Oyenlaan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voor een standplaatsvergunning met zaaknummer APV/BW 20177 voor Abdul Safe op locatie Smits van Oyenlaan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dinsdagen in de periode van 1 januari 2021 tot en met 31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6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741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Abdul Safe op de locatie Smits van Oyenlaan in Maarheeze verleend</meta:user-defined>
    <dc:language>nl</dc:language>
    <meta:user-defined meta:name="OVERHEID.EPSG28992/DC.spatial">170822.94 369063.33</meta:user-defined>
    <meta:user-defined meta:name="DC.title">Besluit standplaatsvergunning APV/BW  20177 Smits van Oyenlaan in Maarheeze verleend</meta:user-defined>
    <meta:user-defined meta:name="OVERHEID.PostcodeHuisnummer/OVERHEIDop.postcodeHuisnummer">6026CM 46</meta:user-defined>
    <meta:user-defined meta:name="OVERHEIDop.straatnaam">Molenstraat</meta:user-defined>
    <meta:user-defined meta:name="OVERHEIDop.woonplaats">Maarheez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13</meta:user-defined>
    <meta:user-defined meta:name="OVERHEIDop.GmbID/DC.identifier">gmb-2020-257413</meta:user-defined>
    <meta:user-defined meta:name="OVERHEIDop.versieInformatie"/>
  </office:meta>
</office:document-meta>
</file>