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anesloot 1 te Joure: verleende vergunning verplaatsen (en vergroten) van het bestaande gaseiland naar de locatie Janesloot 1 Joure (OV 20200249)</text:p>
      <text:section text:name="zakelijke-mededeling_id1-3-2" text:style-name="zakelijke-mededeling">
        <text:section text:name="zakelijke-mededeling-tekst_id1-3-2-1" text:style-name="zakelijke-mededeling-tekst">
          <text:section text:name="tekst_id1-3-2-1-1" text:style-name="tekst">
            <text:p text:style-name="common-al">Op 2 oktober 2020 is een omgevingsvergunning verleend voor deze locatie. Het gaat om het <text:span text:style-name="nadrukvet">verplaatsen (en vergroten) van het bestaande gaseiland naar de locatie Janesloot 1 Jour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1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1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1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911.37 553150.586</meta:user-defined>
    <meta:user-defined meta:name="DC.title">Janesloot 1 te Joure: verleende vergunning verplaatsen (en vergroten) van het bestaande gaseiland naar de locatie Janesloot 1 Joure (OV 20200249)</meta:user-defined>
    <meta:user-defined meta:name="OVERHEID.PostcodeHuisnummer/OVERHEIDop.postcodeHuisnummer">8502TL 1</meta:user-defined>
    <meta:user-defined meta:name="OVERHEIDop.straatnaam">Janesloot</meta:user-defined>
    <meta:user-defined meta:name="OVERHEIDop.woonplaats">Joure</meta:user-defined>
    <meta:user-defined meta:name="DCTERMS.W3CDTF/DCTERMS.available">2020-10-07</meta:user-defined>
    <meta:user-defined meta:name="DCTERMS.W3CDTF/OVERHEIDop.jaargang">2020</meta:user-defined>
    <meta:user-defined meta:name="OVERHEIDop.publicationIssue">257411</meta:user-defined>
    <meta:user-defined meta:name="OVERHEIDop.GmbID/DC.identifier">gmb-2020-257411</meta:user-defined>
    <meta:user-defined meta:name="OVERHEIDop.versieInformatie"/>
  </office:meta>
</office:document-meta>
</file>