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dixi van 14 september t/m 20 oktober 2020 - Hyacinthstraat t.h.v. nr.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Hyacinthstraat t.h.v. nr. 5, tijdelijk plaatsen van een container en een dixi van 14 september t/m 20 oktober 2020 , 23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81</meta:user-defined>
    <dc:language>nl</dc:language>
    <meta:user-defined meta:name="OVERHEID.EPSG28992/DC.spatial">153223.71 463365.49</meta:user-defined>
    <meta:user-defined meta:name="DC.title">Gemeente Amersfoort, Soesterkwartier/Isselt - verlening vergunning voor tijdelijk gebruik van de weg - tijdelijk plaatsen van een container en een dixi van 14 september t/m 20 oktober 2020 - Hyacinthstraat t.h.v. nr. 5, Amersfoort</meta:user-defined>
    <meta:user-defined meta:name="OVERHEID.PostcodeHuisnummer/OVERHEIDop.postcodeHuisnummer">3812WJ 5</meta:user-defined>
    <meta:user-defined meta:name="OVERHEIDop.straatnaam">Hyacinth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09</meta:user-defined>
    <meta:user-defined meta:name="OVERHEIDop.GmbID/DC.identifier">gmb-2020-257409</meta:user-defined>
    <meta:user-defined meta:name="OVERHEIDop.versieInformatie"/>
  </office:meta>
</office:document-meta>
</file>