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ken Van Baarsstraat 2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besloten om de beslistermijn voor de aanvraag omgevingsvergunning met zaaknummer OV 20097 op locatie Deken Van Baarsstraat 23 in Budel te verlengen voor een periode van maximaal 6 weken. De aanvraag betreft het Nieuwbouw van 6 patiowoningen te Bude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3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97 Deken Van Baarsstraat 23 in Budel</meta:user-defined>
    <dc:language>nl</dc:language>
    <meta:user-defined meta:name="OVERHEID.EPSG28992/DC.spatial">168329.96 364942.69</meta:user-defined>
    <meta:user-defined meta:name="DC.title">Verlenging beslistermijn omgevingsvergunning Deken Van Baarsstraat 23 in Budel</meta:user-defined>
    <meta:user-defined meta:name="OVERHEID.PostcodeHuisnummer/OVERHEIDop.postcodeHuisnummer">6021BG 23</meta:user-defined>
    <meta:user-defined meta:name="OVERHEIDop.straatnaam">Deken Van Baarsstraat</meta:user-defined>
    <meta:user-defined meta:name="OVERHEIDop.woonplaats">Bu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98</meta:user-defined>
    <meta:user-defined meta:name="OVERHEIDop.GmbID/DC.identifier">gmb-2020-257398</meta:user-defined>
    <meta:user-defined meta:name="OVERHEIDop.versieInformatie"/>
  </office:meta>
</office:document-meta>
</file>