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A28 tussen Haren de De Punt, kadastraal bekend HRN01 sectie N, nummers 286 en 287 te Haren, Groningen – aanleggen faunaduiker onder a28 tbv migratieroute eelder-schipsloot en wolddelen (ontvangstdatum 06-08-2020, dossiernummer 20207470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39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9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9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23.689 575895.403</meta:user-defined>
    <meta:user-defined meta:name="DC.title">Aanvraag omgevingsvergunning, verlenging termijn: A28 tussen Haren de De Punt, kadastraal bekend HRN01 sectie N, nummers 286 en 287 te Haren, Groningen – aanleggen faunaduiker onder a28 tbv migratieroute eelder-schipsloot en wolddelen (ontvangstdatum 06-08-2020, dossiernummer 202074708H)</meta:user-defined>
    <meta:user-defined meta:name="OVERHEID.PostcodeHuisnummer/OVERHEIDop.postcodeHuisnummer">9752XV 90</meta:user-defined>
    <meta:user-defined meta:name="OVERHEIDop.straatnaam">Emmalaan</meta:user-defined>
    <meta:user-defined meta:name="OVERHEIDop.woonplaats">Haren G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96</meta:user-defined>
    <meta:user-defined meta:name="OVERHEIDop.GmbID/DC.identifier">gmb-2020-257396</meta:user-defined>
    <meta:user-defined meta:name="OVERHEIDop.versieInformatie"/>
  </office:meta>
</office:document-meta>
</file>