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voorgevel en inrichting en het plaatsen van airco-units - Varkensmark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rkensmarkt 9, wijzigen van de voorgevel en inrichting en het plaatsen van airco-units , Rechtsmiddel: Geen. Ter informatie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34</meta:user-defined>
    <dc:language>nl</dc:language>
    <meta:user-defined meta:name="OVERHEID.EPSG28992/DC.spatial">155001.29 462862.57</meta:user-defined>
    <meta:user-defined meta:name="DC.title">Gemeente Amersfoort, Binnenstad - verlenging beslistermijn omgevingsvergunning - wijzigen van de voorgevel en inrichting en het plaatsen van airco-units - Varkensmarkt 9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93</meta:user-defined>
    <meta:user-defined meta:name="OVERHEIDop.GmbID/DC.identifier">gmb-2020-257393</meta:user-defined>
    <meta:user-defined meta:name="OVERHEIDop.versieInformatie"/>
  </office:meta>
</office:document-meta>
</file>