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 De Grifthof Beekstraat (tussen huisnummer 18 en 22), Apeldoorn, het verplaatsen van het kunstwerk ainsi sait-el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0-2020 </text:p>
            <text:p text:style-name="common-al">Wabonummer: D20/0252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39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9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9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258</meta:user-defined>
    <dc:language>nl</dc:language>
    <meta:user-defined meta:name="OVERHEID.EPSG28992/DC.spatial">194515.728 469673.291</meta:user-defined>
    <meta:user-defined meta:name="DC.title">Verleende omgevingsvergunning  Park De Grifthof Beekstraat (tussen huisnummer 18 en 22), Apeldoorn, het verplaatsen van het kunstwerk ainsi sait-elle</meta:user-defined>
    <meta:user-defined meta:name="OVERHEID.PostcodeHuisnummer/OVERHEIDop.postcodeHuisnummer">7311LG 22</meta:user-defined>
    <meta:user-defined meta:name="OVERHEIDop.straatnaam">Beekstraat</meta:user-defined>
    <meta:user-defined meta:name="OVERHEIDop.woonplaats">Apeldoorn</meta:user-defined>
    <meta:user-defined meta:name="DCTERMS.W3CDTF/DCTERMS.available">2020-10-07</meta:user-defined>
    <meta:user-defined meta:name="DCTERMS.W3CDTF/OVERHEIDop.jaargang">2020</meta:user-defined>
    <meta:user-defined meta:name="OVERHEIDop.publicationIssue">257392</meta:user-defined>
    <meta:user-defined meta:name="OVERHEIDop.GmbID/DC.identifier">gmb-2020-257392</meta:user-defined>
    <meta:user-defined meta:name="OVERHEIDop.versieInformatie"/>
  </office:meta>
</office:document-meta>
</file>