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059, Stationsdwarsstraat 1, 1A en 1B, 6131 BA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nieuwbouw 3 appartementen</text:p>
            <text:p text:style-name="common-al">Locatie:  Stationsdwarsstraat 1, 1A en 1B, 6131 BA te Sittard </text:p>
            <text:p text:style-name="common-al">Datum ter inzage legging: 9 oktober 2020 </text:p>
            <text:p text:style-name="common-al">Dossiernummer:  Om20.0059</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738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8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8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244.585 334817.387</meta:user-defined>
    <meta:user-defined meta:name="DC.title">Gemeente Sittard-Geleen - Omgevingsvergunning verleend; dossiernummer Om20.0059, Stationsdwarsstraat 1, 1A en 1B, 6131 BA  Sittard (uitgebreide voorbereidingsprocedure)</meta:user-defined>
    <meta:user-defined meta:name="OVERHEID.PostcodeHuisnummer/OVERHEIDop.postcodeHuisnummer">6131BA 1</meta:user-defined>
    <meta:user-defined meta:name="OVERHEIDop.straatnaam">Stationsdwarsstraat</meta:user-defined>
    <meta:user-defined meta:name="OVERHEIDop.woonplaats">Sittard</meta:user-defined>
    <meta:user-defined meta:name="DCTERMS.W3CDTF/DCTERMS.available">2020-10-08</meta:user-defined>
    <meta:user-defined meta:name="DCTERMS.W3CDTF/OVERHEIDop.jaargang">2020</meta:user-defined>
    <meta:user-defined meta:name="OVERHEIDop.publicationIssue">257389</meta:user-defined>
    <meta:user-defined meta:name="OVERHEIDop.GmbID/DC.identifier">gmb-2020-257389</meta:user-defined>
    <meta:user-defined meta:name="OVERHEIDop.versieInformatie"/>
  </office:meta>
</office:document-meta>
</file>