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een lift voor mindervaliden en wijzigen trappenhuis bij de parkeergarage - Stadhuis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huisplein 1, plaatsen van een lift voor mindervaliden en wijzigen trappenhuis bij de parkeergarage , Rechtsmiddel: Geen. Ter informatie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3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74</meta:user-defined>
    <dc:language>nl</dc:language>
    <meta:user-defined meta:name="OVERHEID.EPSG28992/DC.spatial">154792.05 463172.16</meta:user-defined>
    <meta:user-defined meta:name="DC.title">Gemeente Amersfoort, Binnenstad - verlenging beslistermijn omgevingsvergunning - plaatsen van een lift voor mindervaliden en wijzigen trappenhuis bij de parkeergarage - Stadhuisplein 1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88</meta:user-defined>
    <meta:user-defined meta:name="OVERHEIDop.GmbID/DC.identifier">gmb-2020-257388</meta:user-defined>
    <meta:user-defined meta:name="OVERHEIDop.versieInformatie"/>
  </office:meta>
</office:document-meta>
</file>