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olmersweg 8: het aanvragen van kleinschalig kamperen voor maximaal 25 campers en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Volmersweg 8 </text:p>
            <text:p text:style-name="common-al">Project?: het aanvragen van kleinschalig kamperen voor maximaal 25 campers en het vellen van 3 bomen</text:p>
            <text:p text:style-name="common-al">Ingekomen?: 25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738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vragen van kleinschalig kamperen voor maximaal 25 campers en het vellen van 3 bomen</meta:user-defined>
    <dc:language>nl</dc:language>
    <meta:user-defined meta:name="OVERHEID.EPSG28992/DC.spatial">247701.329204638 494667.150464779</meta:user-defined>
    <meta:user-defined meta:name="DC.title">Gemeente Tubbergen - aanvraag omgevingsvergunning, Geesteren, Volmersweg 8: het aanvragen van kleinschalig kamperen voor maximaal 25 campers en het vellen van 3 bomen</meta:user-defined>
    <meta:user-defined meta:name="OVERHEID.PostcodeHuisnummer/OVERHEIDop.postcodeHuisnummer">7678SJ 8</meta:user-defined>
    <meta:user-defined meta:name="OVERHEIDop.straatnaam">Volmersweg</meta:user-defined>
    <meta:user-defined meta:name="OVERHEIDop.woonplaats">Geester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385</meta:user-defined>
    <meta:user-defined meta:name="OVERHEIDop.GmbID/DC.identifier">gmb-2020-257385</meta:user-defined>
    <meta:user-defined meta:name="OVERHEIDop.versieInformatie"/>
  </office:meta>
</office:document-meta>
</file>