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tijdelijke zendmast - Smallepad nabij nr.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ELGEMEENTE, Omgevingsvergunning, Ontvangen aanvragen, Smallepad nabij nr. 6, plaatsen van een tijdelijke zendmast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3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92</meta:user-defined>
    <dc:language>nl</dc:language>
    <meta:user-defined meta:name="OVERHEID.EPSG28992/DC.spatial">154731.63 463280.59</meta:user-defined>
    <meta:user-defined meta:name="DC.title">Gemeente Amersfoort, Binnenstad - aanvraag omgevingsvergunning - plaatsen van een tijdelijke zendmast - Smallepad nabij nr. 6, Amersfoort</meta:user-defined>
    <meta:user-defined meta:name="OVERHEID.PostcodeHuisnummer/OVERHEIDop.postcodeHuisnummer">3811MG 6</meta:user-defined>
    <meta:user-defined meta:name="OVERHEIDop.straatnaam">Smallepad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81</meta:user-defined>
    <meta:user-defined meta:name="OVERHEIDop.GmbID/DC.identifier">gmb-2020-257381</meta:user-defined>
    <meta:user-defined meta:name="OVERHEIDop.versieInformatie"/>
  </office:meta>
</office:document-meta>
</file>