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Zernikelaan 17, 9747 AA Groningen – plaatsen 2 containers als proefopstelling voor duur maximaal 5 jaar (ontvangstdatum 13-05-2020, dossiernummer 202072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3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32.788 585173.381</meta:user-defined>
    <meta:user-defined meta:name="DC.title">Aanvraag omgevingsvergunning, verlenging termijn: Zernikelaan 17, 9747 AA Groningen – plaatsen 2 containers als proefopstelling voor duur maximaal 5 jaar (ontvangstdatum 13-05-2020, dossiernummer 202072729)</meta:user-defined>
    <meta:user-defined meta:name="OVERHEID.PostcodeHuisnummer/OVERHEIDop.postcodeHuisnummer">9747AA 17</meta:user-defined>
    <meta:user-defined meta:name="OVERHEIDop.straatnaam">Zernikelaan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77</meta:user-defined>
    <meta:user-defined meta:name="OVERHEIDop.GmbID/DC.identifier">gmb-2020-257377</meta:user-defined>
    <meta:user-defined meta:name="OVERHEIDop.versieInformatie"/>
  </office:meta>
</office:document-meta>
</file>