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oolaan 28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juli 2020 een melding op grond van het Besluit lozen buiten inrichtingen ontvangen van Remon Aardwarmte B.V. voor het plaatsen van een gesloten bodemenergiesysteem aan de Loolaan 284 te Apeldoorn.</text:p>
            <text:p text:style-name="common-al"/>
            <text:p text:style-name="common-al">Zaaknummer: DOS-2020-05522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5522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55226</meta:user-defined>
    <dc:language>nl</dc:language>
    <meta:user-defined meta:name="OVERHEID.EPSG28992/DC.spatial">193470.185 470957.704</meta:user-defined>
    <meta:user-defined meta:name="DC.title">Gemeente Apeldoorn, Besluit lozen buiten inrichtingen, Loolaan 284 te Apeldoorn</meta:user-defined>
    <meta:user-defined meta:name="OVERHEID.PostcodeHuisnummer/OVERHEIDop.postcodeHuisnummer">7315AD 284</meta:user-defined>
    <meta:user-defined meta:name="OVERHEIDop.straatnaam">Loolaan</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7373</meta:user-defined>
    <meta:user-defined meta:name="OVERHEIDop.GmbID/DC.identifier">gmb-2020-257373</meta:user-defined>
    <meta:user-defined meta:name="OVERHEIDop.versieInformatie"/>
  </office:meta>
</office:document-meta>
</file>