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steiger van 25 september t/m 2 oktober 20202 - Hof t.h.v. nr.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Hof t.h.v. nr. 31, tijdelijk plaatsen van een steiger van 25 september t/m 2 oktober 20202 , 23-09-2020. Rechtsmiddel: Bezwaar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37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7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7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98</meta:user-defined>
    <dc:language>nl</dc:language>
    <meta:user-defined meta:name="OVERHEID.EPSG28992/DC.spatial">155181.25 463087.69</meta:user-defined>
    <meta:user-defined meta:name="DC.title">Gemeente Amersfoort, Binnenstad - verlening vergunning voor tijdelijk gebruik van de weg - tijdelijk plaatsen van een steiger van 25 september t/m 2 oktober 20202 - Hof t.h.v. nr. 31, Amersfoort</meta:user-defined>
    <meta:user-defined meta:name="OVERHEID.PostcodeHuisnummer/OVERHEIDop.postcodeHuisnummer">3811CK 31</meta:user-defined>
    <meta:user-defined meta:name="OVERHEIDop.straatnaam">Hof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372</meta:user-defined>
    <meta:user-defined meta:name="OVERHEIDop.GmbID/DC.identifier">gmb-2020-257372</meta:user-defined>
    <meta:user-defined meta:name="OVERHEIDop.versieInformatie"/>
  </office:meta>
</office:document-meta>
</file>