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an Hoornlaan 7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500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
            <text:span text:style-name="nadrukvet"/>van Hoornlaan 70, Zutphen</text:p>
            <text:p text:style-name="common-al">
            <text:span text:style-name="nadrukvet">Datum ingekomen:</text:span> 2 okto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736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6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6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5005</meta:user-defined>
    <dc:language>nl</dc:language>
    <meta:user-defined meta:name="OVERHEID.EPSG28992/DC.spatial">212226 460210</meta:user-defined>
    <meta:user-defined meta:name="DC.title">Aanvraag omgevingsvergunning: van Hoornlaan 70, Zutphen</meta:user-defined>
    <meta:user-defined meta:name="OVERHEID.PostcodeHuisnummer/OVERHEIDop.postcodeHuisnummer">7207JL 70</meta:user-defined>
    <meta:user-defined meta:name="OVERHEIDop.straatnaam">van Hoornlaan</meta:user-defined>
    <meta:user-defined meta:name="OVERHEIDop.woonplaats">Zutph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367</meta:user-defined>
    <meta:user-defined meta:name="OVERHEIDop.GmbID/DC.identifier">gmb-2020-257367</meta:user-defined>
    <meta:user-defined meta:name="OVERHEIDop.versieInformatie"/>
  </office:meta>
</office:document-meta>
</file>