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Ingetrokken omgevingsvergunning - renoveren van het dak van de woning en het herplaatsen van twee dakramen in het voor- en achterdakvlak - Grote Spui 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 omgevingsvergunning, Grote Spui 7, renoveren van het dak van de woning en het herplaatsen van twee dakramen in het voor- en achterdakvlak , 17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36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18504</meta:user-defined>
    <dc:language>nl</dc:language>
    <meta:user-defined meta:name="OVERHEID.EPSG28992/DC.spatial">154929.91 463365.64</meta:user-defined>
    <meta:user-defined meta:name="DC.title">Gemeente Amersfoort, Binnenstad - Ingetrokken omgevingsvergunning - renoveren van het dak van de woning en het herplaatsen van twee dakramen in het voor- en achterdakvlak - Grote Spui 7, Amersfoort</meta:user-defined>
    <meta:user-defined meta:name="OVERHEID.PostcodeHuisnummer/OVERHEIDop.postcodeHuisnummer">3811GA 7</meta:user-defined>
    <meta:user-defined meta:name="OVERHEIDop.straatnaam">Grote Spui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63</meta:user-defined>
    <meta:user-defined meta:name="OVERHEIDop.GmbID/DC.identifier">gmb-2020-257363</meta:user-defined>
    <meta:user-defined meta:name="OVERHEIDop.versieInformatie"/>
  </office:meta>
</office:document-meta>
</file>