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Suddeoever 2 A in Lisse, Kenmerk Z-20-152955, het verlengen van de reeds verleende tijdelijke omgevingsvergunning, voor 3 maanden, voor een woonun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verlengen van de reeds verleende tijdelijke omgevingsvergunning, voor 3 maanden, voor een woonunit</text:p>
            <text:p text:style-name="common-al"/>
            <text:p text:style-name="common-al">
            <text:span text:style-name="nadrukcur">Datum ontvangst </text:span>3 oktober 2020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sse</text:p>
            </table:table-cell>
            <table:table-cell office:value-type="string" table:style-name="header.C">
              <text:p text:style-name="headerright"><text:span text:style-name="nr">Nr. 257361</text:span><text:line-break/><text:date style:data-style-name="dag" text:fixed="true" text:date-value="2020-10-13"/><text:line-break/><text:date style:data-style-name="jaar" text:fixed="true" text:date-value="2020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7361</text:span><text:date style:data-style-name="nicedate" text:fixed="true" text:date-value="2020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7361</text:span><text:date style:data-style-name="nicedate" text:fixed="true" text:date-value="2020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Liss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isse</meta:user-defined>
    <meta:user-defined meta:name="OVERHEID.Gemeente/OVERHEID.authority">Liss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98344.65 474414</meta:user-defined>
    <meta:user-defined meta:name="OVERHEID.EPSG28992/DC.spatial">98332.77 474413.93</meta:user-defined>
    <meta:user-defined meta:name="DC.title">Nieuwe aanvraag omgevingsvergunning, Suddeoever 2 A in Lisse, Kenmerk Z-20-152955, het verlengen van de reeds verleende tijdelijke omgevingsvergunning, voor 3 maanden, voor een woonunit</meta:user-defined>
    <meta:user-defined meta:name="OVERHEID.PostcodeHuisnummer/OVERHEIDop.postcodeHuisnummer">2161LK 2</meta:user-defined>
    <meta:user-defined meta:name="OVERHEID.PostcodeHuisnummer/OVERHEIDop.postcodeHuisnummer">2161LK 2</meta:user-defined>
    <meta:user-defined meta:name="OVERHEIDop.straatnaam">Suddeoever</meta:user-defined>
    <meta:user-defined meta:name="OVERHEIDop.straatnaam">Suddeoever</meta:user-defined>
    <meta:user-defined meta:name="OVERHEIDop.woonplaats">Lisse</meta:user-defined>
    <meta:user-defined meta:name="OVERHEIDop.woonplaats">Lisse</meta:user-defined>
    <meta:user-defined meta:name="DCTERMS.W3CDTF/DCTERMS.available">2020-10-13</meta:user-defined>
    <meta:user-defined meta:name="DCTERMS.W3CDTF/OVERHEIDop.jaargang">2020</meta:user-defined>
    <meta:user-defined meta:name="OVERHEIDop.publicationIssue">257361</meta:user-defined>
    <meta:user-defined meta:name="OVERHEIDop.GmbID/DC.identifier">gmb-2020-257361</meta:user-defined>
    <meta:user-defined meta:name="OVERHEIDop.versieInformatie"/>
  </office:meta>
</office:document-meta>
</file>