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style:style style:family="table-column" style:parent-style-name="colspec" style:name="id1-3-2-1-1-54-1-1">
      <style:table-column-properties/>
    </style:style>
    <style:style style:family="table-column" style:parent-style-name="colspec" style:name="id1-3-2-1-1-54-1-2">
      <style:table-column-properties/>
    </style: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1-1-60-1-1">
      <style:table-column-properties/>
    </style:style>
    <style:style style:family="table-column" style:parent-style-name="colspec" style:name="id1-3-2-1-1-60-1-2">
      <style:table-column-properties/>
    </style: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 Gemeente Alkmaar - hogere waarden Wet geluidhinder - vanwege wegverkeerslawaai met betrekking tot de appartementen - Kooimeerlaan 17,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Inleiding</text:span>
          </text:p>
            <text:p text:style-name="common-al">Het voornemen bestaat om het voormalige winkelpand aan de Kooimeerlaan 17 in Alkmaar geschikt te maken voor bewoning. Hierbij zullen 58 appartementen verdeeld over 5 bouwlagen gerealiseerd worden.</text:p>
            <text:p text:style-name="common-al">In het kader van de Wet geluidhinder is een akoestisch onderzoek uitgevoerd naar de geluidbelasting op de gevels van de nieuw te realiseren appartementen vanwege het verkeer op de N9 | Heilooër Tolweg en de Kennemerstraatweg.</text:p>
            <text:p text:style-name="common-al">De resultaten en bevindingen van het akoestisch onderzoek zijn weergegeven  in het rapport ‘Akoestisch onderzoek V1.2 naar de geluidbelasting op de gevels van de nieuw te realiseren woningen aan de Kooimeerlaan 17, 1814 GN, Alkmaar’ zoals opgesteld door het geluidBuro uit Haarlem met kenmerk 1814 GN – 17 WO 003 17-12-2019 V1.2.docx, d.d. 17 december 2019.</text:p>
            <text:p text:style-name="common-al">In dit besluit wordt ten behoeve van de appartementen die zijn gelegen binnen de zone van de voornoemde wegen en een geluidbelasting hoger dan 48 dB ondervinden de hogere waarde vastgesteld. </text:p>
            <text:p text:style-name="common-al">Onder punt 2 van dit besluit wordt het wettelijk kader geschetst. Vervolgens wordt onder punt 3 de procedure omtrent het vaststellen van de hogere waarden omschreven. Tenslotte volgt onder punt 4 het aantal appartementen waarvoor een hogere waarde moet worden vastgesteld evenals de hoogte van deze hogere waarden. Besloten wordt met de tekst van het besluit hogere waarden en de overwegingen die daaraan ten grondslag liggen.</text:p>
            <text:p text:style-name="common-al">
            <text:span text:style-name="nadrukvet">2.  Wettelijk kader</text:span>
          </text:p>
            <text:p text:style-name="common-al">Ingevolge artikel 76a Wgh is een akoestisch onderzoek ingesteld naar de geluidbelasting op de gevels van de nieuw te realiseren appartementen vanwege wegverkeerslawaai. </text:p>
            <text:p text:style-name="common-al">Indien de geluidbelasting hoger is dan de betreffende voorkeursgrenswaarde, kunnen burgemeester en wethouders overeenkomstig artikel 110a van de Wet geluidhinder hogere grenswaarden vaststellen. </text:p>
            <text:p text:style-name="common-al">De gemeente Alkmaar heeft in het ‘Beleid hogere waarden Wet geluidhinder gemeente Alkmaar 2016’ uitgangspunten omtrent het verlenen van hogere waarden vastgesteld. De door de Wet geluidhinder aan gemeentebesturen gelaten ruimte met betrekking tot het verlenen van hogere waarden wordt in voornoemd beleid door middel van uitgangspunten ingevuld. Een verzoek tot het vaststellen van hogere waarden wordt getoetst aan hetgeen is gesteld in het ‘Beleid hogere waarden Wet geluidhinder gemeente Alkmaar 2016’.</text:p>
            <text:p text:style-name="common-al">
            <text:span text:style-name="nadrukvet">3. Hogere waarde procedure Wet geluidhinder</text:span>
          </text:p>
            <text:p text:style-name="common-al">In de Wet geluidhinder zijn normen opgenomen voor de toelaatbare geluidbelasting als gevolg van verschillende geluidbronnen (wegverkeer, railverkeer en industrielawaai). </text:p>
            <text:p text:style-name="common-al">De Wet geluidhinder maakt een onderscheid tussen de voorkeursgrenswaarde en de hoogst toelaatbare geluidbelasting. Indien de geluidbelasting onder de voorkeursgrenswaarde blijft, worden de effecten van geluid zonder meer toelaatbaar geacht. Indien de voorkeursgrenswaarde wordt overschreden, maar de geluidbelasting de ten hoogste toelaatbare waarde niet te boven gaat, is de overschrijding na een afweging van mogelijke maatregelen, toelaatbaar. </text:p>
            <text:p text:style-name="common-al">Het bevoegd gezag inzake het vaststellen van hogere waarden is overeenkomstig artikel 110a Wgh het college van burgemeester en wethouders van de gemeente behoudens de in dat artikel genoemde uitzonderingen.</text:p>
            <text:p text:style-name="common-al">In artikel 110c Wgh lid 1 wordt gesteld dat op het besluit tot vaststellen van een hogere waarde de afdeling 3.4 van de Algemene wet bestuursrecht van toepassing is, waarbij een besluit zes weken ter inzage wordt gelegd. </text:p>
            <text:p text:style-name="common-al">Deze terinzagelegging heeft gelijktijdig plaatsgevonden met de terinzagelegging van het bouwplan waarvoor artikel 2.12, eerste lid, onder a, onder 3 van de Wet algemene bepalingen omgevingsrecht van toepassing is.</text:p>
            <text:p text:style-name="common-al">Tegen het besluit tot vaststelling van hogere waarden staat voor belanghebbenden beroep open.</text:p>
            <text:p text:style-name="common-al">
            <text:span text:style-name="nadrukvet">4. Akoestisch onderzoek</text:span>
          </text:p>
            <text:p text:style-name="common-al">Voor het plan is een akoestisch onderzoek uitgevoerd naar de geluidbelasting op  de gevels van de nieuw te realiseren appartementen veroorzaakt door het  verkeer op de N9 | Heilooër Tolweg en de Kennemerstraatweg. </text:p>
            <text:p text:style-name="common-al">De resultaten en bevindingen van het akoestisch onderzoek zijn weergegeven  in het rapport ‘Akoestisch onderzoek V1.2 naar de geluidbelasting op de gevels van de nieuw te realiseren woningen aan de Kooimeerlaan 17, 1814 GN, Alkmaar’ zoals opgesteld door het geluidBuro uit Haarlem met kenmerk 1814 GN – 17 WO 003 17-12-2019 V1.2.docx, d.d. 17 december 2019.</text:p>
            <text:p text:style-name="common-al">Uit de resultaten van het onderzoek volgt dat de geluidbelasting vanwege het verkeer op de in het onderzoek betrokken wegen inclusief aftrek ex artikel 110g Wgh ten hoogste bedraagt:</text:p>
            <text:list text:style-name="id1-3-2-1-1-22">
              <text:list-item text:style-override="id1-3-2-1-1-22-1">
                <text:number>•</text:number>
                <text:p text:style-name="al">60 dB vanwege de N9 | Heilooër Tolweg </text:p>
              </text:list-item>
              <text:list-item text:style-override="id1-3-2-1-1-22-2">
                <text:number>•</text:number>
                <text:p text:style-name="al">45 dB vanwege de Kennemerstraatweg </text:p>
              </text:list-item>
            </text:list>
            <text:p text:style-name="common-al">Met betrekking tot de N9 | Heilooër Tolweg wordt niet alleen de voorkeursgrenswaarde van 48 dB overschreden, maar ook de ten hoogst toelaatbare waarde van 53 dB (nieuwbouw in buitenstedelijke situaties).</text:p>
            <text:p text:style-name="common-al">Voor die appartementen waar sprake is van een geluidbelasting hoger dan 53 dB, wordt een geluidafschermende voorziening aangebracht zodat de geluidbelasting plaatselijk wordt beperkt tot ten hoogste de maximaal te ontheffen waarde.</text:p>
            <text:p text:style-name="common-al">Uit de resultaten van het onderzoek volgt dat in totaal voor 37 van de 58 appartementen sprake is van een overschrijding van de voorkeursgrenswaarde. Er dienen hogere waarden te worden vastgesteld tot maximaal 53 dB.</text:p>
            <text:p text:style-name="common-al">Alvorens dit kan geschieden, zal eerst afgewogen moeten worden of er maatregelen te treffen zijn waardoor deze geluidbelasting lager kan worden.</text:p>
            <text:p text:style-name="common-al">
            <text:span text:style-name="nadrukvet">
              <text:span text:style-name="nadrukcur">Maatregelen</text:span>
            </text:span>
          </text:p>
            <text:p text:style-name="common-al">Maatregelen aan de bron zijn enerzijds mogelijk door de verkeersomvang of de snelheid van het verkeer te beperken dan wel de samenstelling van het verkeer te wijzigen en anderzijds door het toepassen van stil asfalt.</text:p>
            <text:p text:style-name="common-al">De N9 | Heilooër Tolweg maakt deel uit van de ring van Alkmaar en heeft daarmee een belangrijke vervoersfunctie die voor een goede bereikbaarheid behouden dient te blijven. Het beperken van de verkeersomvang of de snelheid van het verkeer of het wijzigen van de samenstelling van het verkeer is daarom niet mogelijk.</text:p>
            <text:p text:style-name="common-al">In de huidige situatie is N9 | Heilooër Tolweg reeds uitgevoerd met een ‘stil’ asfalt. Door het toepassen van een ‘stiller’ wegdek kan de geluidbelasting met maximaal circa 1 à 2 dB worden beperkt, maar zullen de voorkeursgrenswaarde van 48 dB en de maximaal te ontheffen waarde van 53 dB nog steeds worden overschreden. </text:p>
            <text:p text:style-name="common-al">Het treffen van voornoemde maatregelen bij de bron ontmoet overwegende bezwaren zowel in verkeers- en vervoerskundige als in financiële zin.</text:p>
            <text:p text:style-name="common-al">
            <text:span text:style-name="nadrukcur">Maatregelen in de overdracht</text:span>
          </text:p>
            <text:p text:style-name="common-al">Maatregelen in de overdracht zijn enerzijds mogelijk door het toepassen van een geluidscherm of grondwal en anderzijds door het vergroten van de afstand tussen de weg en de appartementen.</text:p>
            <text:p text:style-name="common-al">Het toepassen van een geluidscherm of grondwal is niet wenselijk in een stedelijke situatie. Daarnaast is het niet mogelijk om de afstand tussen het plan en de weg binnen de perceelsgrenzen te vergroten zodanig dat aan de voorkeursgrenswaarde voldaan zal kunnen worden.</text:p>
            <text:p text:style-name="common-al">Het treffen van voornoemde maatregelen in de overdracht ontmoet overwegende bezwaren zowel in stedenbouwkundige en landschappelijke als in financiële zin.</text:p>
            <text:p text:style-name="common-al">
            <text:span text:style-name="nadrukcur">Maatregelen bij de ontvanger</text:span>
          </text:p>
            <text:p text:style-name="common-al">In de onderhavige situatie is het heel goed mogelijk de gevels van de nieuw te realiseren appartementen zodanig te isoleren dat aan de geldende eisen zoals gesteld in het Bouwbesluit ten aanzien van de karakteristieke geluidwering van de gevel kan worden voldaan. </text:p>
            <text:p text:style-name="common-al">
            <text:span text:style-name="nadrukcur">Conclusie</text:span>
          </text:p>
            <text:p text:style-name="common-al">Het treffen van maatregelen aan de bron en/of in de overdracht zijn onvoldoende doelmatig om de geluidbelasting op de gevels van de nieuw te realiseren appartementen te verlagen tot ten hoogste de voorkeursgrenswaarde. Daarnaast zijn maatregelen niet wenselijk vanuit vervoerskundige, verkeerskundige, landschappelijke, stedenbouwkundige dan wel financiële zin.</text:p>
            <text:p text:style-name="common-al">
            <text:span text:style-name="nadrukvet">
              <text:span text:style-name="nadrukcur">Ontheffingsvoorwaarden</text:span>
            </text:span>
          </text:p>
            <text:p text:style-name="common-al">Nu verdergaande maatregelen om de geluidbelasting terug te brengen bezwaren ontmoeten van stedenbouwkundige, verkeerskundige, vervoerskundige, landschappelijke dan wel financiële aard dient onderzocht te worden op basis van welke gronden ontheffing kan worden verleend.</text:p>
            <text:p text:style-name="common-al">De hogere waarden kunnen op basis van de algemene ontheffingsgrond ‘functiewijziging van een gebouw’ zoals verwoord in het ‘Beleid hogere waarden Wet geluidhinder gemeente Alkmaar 2016’ worden verleend.</text:p>
            <text:p text:style-name="common-al">
            <text:span text:style-name="nadrukvet">
              <text:span text:style-name="nadrukcur">Cumulatie</text:span>
            </text:span>
          </text:p>
            <text:p text:style-name="common-al">Omdat sprake is van een overschrijding van de voorkeursgrenswaarde dient de cumulatieve geluidbelasting te worden beoordeeld op aanvaardbaarheid.</text:p>
            <text:p text:style-name="common-al">Volgens het geluidbeleid van de gemeente Alkmaar is een cumulatieve geluidbelasting die de maximaal te ontheffen geluidbelasting van de betreffende bron niet overschrijdt, zonder meer toelaatbaar.</text:p>
            <text:p text:style-name="common-al">Uit de resultaten van het akoestisch onderzoek volgt dat de cumulatieve geluidbelasting ten hoogste 62 dB (exclusief aftrek) bedraagt op basis van het standaard spectrum voor wegverkeer. Dit komt overeen met ten hoogste 60 dB inclusief aftrek.</text:p>
            <text:p text:style-name="common-al">Deze geluidbelasting betreft de cumulatie van de geluidbelasting vanwege de zoneplichtige N9 | Heilooër Tolweg (70 km/uur), de Kennemerstraatweg (50 km/uur) en de niet-zoneplichtige Kooimeerlaan (30 km/uur). </text:p>
            <text:p text:style-name="common-al">De maximaal te ontheffen geluidbelasting vanwege wegverkeer bedraagt 63 dB (inclusief aftrek). De cumulatieve geluidbelasting overschrijdt daarmee de maximaal te ontheffen geluidbelasting niet. Geconcludeerd kan worden dat sprake is van een aanvaardbare geluidbelasting.</text:p>
            <text:p text:style-name="common-al">
            <text:span text:style-name="nadrukvet">
              <text:span text:style-name="nadrukcur">Binnenwaarde</text:span>
            </text:span>
          </text:p>
            <text:p text:style-name="common-al">Bij het verlenen van de omgevingsvergunning dient overeenkomstig het Bouwbesluit rekening te worden gehouden met de vereiste waarde in geluidgevoelige ruimten  van maximaal 33 dB ten gevolge van de cumulatieve geluidbelasting exclusief aftrek ex artikel 110g Wgh.</text:p>
            <text:p text:style-name="common-al">Uit het akoestisch onderzoek blijkt dat er aan de eisen zoals gesteld in het Bouwbesluit kan worden voldaan.</text:p>
            <text:p text:style-name="common-al">
            <text:span text:style-name="nadrukvet">
              <text:span text:style-name="nadrukcur">Hogere waarden</text:span>
            </text:span>
          </text:p>
            <text:p text:style-name="common-al">De in de onderstaande tabel weergegeven hogere waarden veroorzaakt door het verkeer op de N9 | Heilooër Tolweg kunnen op grond van de hiervoor genoemde overwegingen worden verleend.</text:p>
            <text:section text:name="table_id1-3-2-1-1-54" text:style-name="table">
              <text:p text:style-name="table_top"/>
              <table:table table:style-name="tgroup">
                <table:table-column table:style-name="id1-3-2-1-1-54-1-1"/>
                <table:table-column table:style-name="id1-3-2-1-1-54-1-2"/>
                <table:table-row table:style-name="row">
                  <table:table-cell table:style-name="entry" table:number-rows-spanned="1" table:number-columns-spanned="1">
                    <text:p text:style-name="table_al">Hogere waarde</text:p>
                    <text:p text:style-name="table_al">[dB]</text:p>
                  </table:table-cell>
                  <table:table-cell table:style-name="entry" table:number-rows-spanned="1" table:number-columns-spanned="1">
                    <text:p text:style-name="table_al">Appartementen </text:p>
                    <text:p text:style-name="table_al">met bouwnummer</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7 tot en met # 14 (begane grond)</text:p>
                    <text:p text:style-name="table_al"># 22 tot en met # 29 (1<text:span text:style-name="sup">e</text:span> verdieping)</text:p>
                    <text:p text:style-name="table_al"># 30 en # 35 tot en met # 42 (2<text:span text:style-name="sup">e</text:span> verdieping)</text:p>
                    <text:p text:style-name="table_al"># 43 en # 46 tot en met # 50 (3<text:span text:style-name="sup">e</text:span> verdieping)</text:p>
                    <text:p text:style-name="table_al"># 51 en # 54 tot en met # 58 (4<text:span text:style-name="sup">e</text:span> verdieping)</text:p>
                  </table:table-cell>
                </table:table-row>
              </table:table>
              <text:p text:style-name="table_bottom"/>
            </text:section>
            <text:p text:style-name="common-al">Overwegende, </text:p>
            <text:list text:style-name="id1-3-2-1-1-56">
              <text:list-item text:style-override="id1-3-2-1-1-56-1">
                <text:number>-</text:number>
                <text:p text:style-name="al">dat op grond van artikel 110a van de Wet geluidhinder het college  van burgemeester en wethouders binnen de gemeentegrenzen bevoegd is  tot het vaststellen van een hogere waarde voor de ten hoogste  toelaatbare geluidbelasting. Een hogere waarde voor de ten hoogste toelaatbare geluidbelasting kan op grond van artikel 110a lid 3 Wgh ambtshalve worden vastgesteld,</text:p>
              </text:list-item>
              <text:list-item text:style-override="id1-3-2-1-1-56-2">
                <text:number>-</text:number>
                <text:p text:style-name="al">dat artikel 110a, lid 5 Wgh bepaalt dat het vaststellen van een hogere grenswaarde voor geluid slechts plaats vindt indien geluidreducerende maatregelen onvoldoende doeltreffend zijn dan wel overwegende bezwaren ontmoet van stedenbouwkundige, verkeerskundige, vervoerskundige, landschappelijke of financiële aard,</text:p>
              </text:list-item>
            </text:list>
            <text:list text:style-name="id1-3-2-1-1-57">
              <text:list-item text:style-override="id1-3-2-1-1-57-1">
                <text:number>-</text:number>
                <text:p text:style-name="al">dat gemotiveerd is aangegeven waarom in dit geval maatregelen ondoeltreffend dan wel bezwarend zijn,</text:p>
              </text:list-item>
              <text:list-item text:style-override="id1-3-2-1-1-57-2">
                <text:number>-</text:number>
                <text:p text:style-name="al">dat met maatregelen aan de gevels aan de geldende binnenwaarde zoals genoemd in het Bouwbesluit kan worden voldaan,</text:p>
              </text:list-item>
              <text:list-item text:style-override="id1-3-2-1-1-57-3">
                <text:number>-</text:number>
                <text:p text:style-name="al">dat het aan dit besluit ten grondslag liggende rapport is uitgevoerd volgens de technische en wettelijke bepalingen</text:p>
              </text:list-item>
              <text:list-item text:style-override="id1-3-2-1-1-57-4">
                <text:number>-</text:number>
                <text:p text:style-name="al">dat het college van burgemeester en wethouders van de gemeente Alkmaar, gelet op artikel 110a lid 1 van de Wet geluidhinder</text:p>
              </text:list-item>
            </text:list>
            <text:p text:style-name="common-al">
            <text:span text:style-name="nadrukvet">B e s l u i t :</text:span>
          </text:p>
            <text:list text:style-name="id1-3-2-1-1-59">
              <text:list-item text:style-override="id1-3-2-1-1-59-1">
                <text:number>I.</text:number>
                <text:p text:style-name="al">hogere waarden voor de ten hoogst toelaatbare geluidbelasting veroorzaakt door het verkeer op de N9 | Heilooër Tolweg vast te stellen van:</text:p>
              </text:list-item>
            </text:list>
            <text:section text:name="table_id1-3-2-1-1-60" text:style-name="table">
              <text:p text:style-name="table_top"/>
              <table:table table:style-name="tgroup">
                <table:table-column table:style-name="id1-3-2-1-1-60-1-1"/>
                <table:table-column table:style-name="id1-3-2-1-1-60-1-2"/>
                <table:table-row table:style-name="row">
                  <table:table-cell table:style-name="entry" table:number-rows-spanned="1" table:number-columns-spanned="1">
                    <text:p text:style-name="table_al">Hogere waarde</text:p>
                    <text:p text:style-name="table_al">[dB]</text:p>
                  </table:table-cell>
                  <table:table-cell table:style-name="entry" table:number-rows-spanned="1" table:number-columns-spanned="1">
                    <text:p text:style-name="table_al">Appartementen</text:p>
                    <text:p text:style-name="table_al">met bouwnummer</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7 tot en met # 14 (begane grond)</text:p>
                    <text:p text:style-name="table_al"># 22 tot en met # 29 (1<text:span text:style-name="sup">e</text:span> verdieping)</text:p>
                    <text:p text:style-name="table_al"># 30 en # 35 tot en met # 42 (2<text:span text:style-name="sup">e</text:span> verdieping)</text:p>
                    <text:p text:style-name="table_al"># 43 en # 46 tot en met # 50 (3<text:span text:style-name="sup">e</text:span> verdieping)</text:p>
                    <text:p text:style-name="table_al"># 51 en # 54 tot en met # 58 (4<text:span text:style-name="sup">e</text:span> verdieping)</text:p>
                  </table:table-cell>
                </table:table-row>
              </table:table>
              <text:p text:style-name="table_bottom"/>
            </text:section>
            <text:list text:style-name="id1-3-2-1-1-61">
              <text:list-item text:style-override="id1-3-2-1-1-61-1">
                <text:number>II.</text:number>
                <text:p text:style-name="al">dat de hiervoor genoemde overwegingen deel onderdeel uitmaken van dit besluit,</text:p>
              </text:list-item>
            </text:list>
            <text:list text:style-name="id1-3-2-1-1-62">
              <text:list-item text:style-override="id1-3-2-1-1-62-1">
                <text:number>III.</text:number>
                <text:p text:style-name="al">een eensluidend afschrift van onderhavig besluit aan te bieden aan het kadaster ter inschrijving van de hogere waarden, op het moment dat de adresgegevens van de betreffende woningen bekend zijn.</text:p>
              </text:list-item>
            </text:list>
            <text:p text:style-name="common-al">Aldus besloten op: 29-09-2020</text:p>
            <text:p text:style-name="common-al">Het college van burgemeester en wethouders van de gemeente Alkmaar</text:p>
            <text:p text:style-name="common-al">Burgemeester Secretaris</text:p>
            <text:p text:style-name="common-al">
            <text:span text:style-name="nadrukvet">Beroepsclausule</text:span>
          </text:p>
            <text:p text:style-name="common-al">Gedurende de periode van 6 weken kan een belanghebbende die tijdig een zienswijze tegen het ontwerpbesluit heeft ingediend alsmede een belanghebbende die redelijkerwijs niet kan worden verweten met betrekking tot het ontwerpbesluit geen dan wel niet tijdig een zienswijze te hebben ingebracht hiertegen beroep instellen.</text:p>
            <text:p text:style-name="last-al">Beroep kan worden ingesteld bij de Afdeling bestuursrechtspraak van de Raad van State, Postbus 20019, 2500 EA Den Haag. Burgers kunnen ook digitaal via DigiD beroep instellen. Aan het instellen van beroep zijn kosten verbonden. Het instellen van beroep schort de werking van een besluit niet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35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5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5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0733.492 514743.29</meta:user-defined>
    <meta:user-defined meta:name="DC.title">Gemeente Alkmaar - hogere waarden Wet geluidhinder - vanwege wegverkeerslawaai met betrekking tot de appartementen - Kooimeerlaan 17, Alkmaar</meta:user-defined>
    <meta:user-defined meta:name="OVERHEID.PostcodeHuisnummer/OVERHEIDop.postcodeHuisnummer">1814GN 17</meta:user-defined>
    <meta:user-defined meta:name="OVERHEIDop.straatnaam">Kooimeerlaan</meta:user-defined>
    <meta:user-defined meta:name="OVERHEIDop.woonplaats">Alkmaar</meta:user-defined>
    <meta:user-defined meta:name="DCTERMS.W3CDTF/DCTERMS.available">2020-10-07</meta:user-defined>
    <meta:user-defined meta:name="DCTERMS.W3CDTF/OVERHEIDop.jaargang">2020</meta:user-defined>
    <meta:user-defined meta:name="OVERHEIDop.publicationIssue">257356</meta:user-defined>
    <meta:user-defined meta:name="OVERHEIDop.GmbID/DC.identifier">gmb-2020-257356</meta:user-defined>
    <meta:user-defined meta:name="OVERHEIDop.versieInformatie"/>
  </office:meta>
</office:document-meta>
</file>