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ve vergunning Wet natuurbescherming in het kader van de gemeentelijke coördinatie voor project Windpark IJsselwin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chtergrond</text:span>
            </text:span>
          </text:p>
            <text:p text:style-name="common-al">Om de energietransitie te realiseren, is het nodig energie duurzaam op te wekken. Een van de duurzame energievormen is windenergie. Het initiatief is ontstaan om bij Fort de Pol en in het gebied Eefde-West/Twentekanaal in Zutphen drie windturbines te realiseren. Voor dit initiatief zijn al verschillende gecoördineerde besluiten genomen. </text:p>
            <text:p text:style-name="common-al">De Wet ruimtelijke ordening (Wro) geeft de mogelijkheid deze procedures sneller en eenvoudiger te doorlopen, via de coördinatieregeling. De gemeenteraad van Zutphen heeft op 29 januari en 24 september 2018 ingestemd met deze gemeentelijke coördinatieprocedure (besluit 2018-0004 en 0098), waarbij verschillende besluiten vanuit de Wet algemene bepalingen omgevingsrecht, Wet ruimtelijke ordening en Wet natuurbescherming als de te coördineren besluiten zijn benoemd.</text:p>
            <text:p text:style-name="common-al">
            <text:span text:style-name="nadrukvet">
              <text:span text:style-name="nadrukcur">Definitief </text:span>
            </text:span>
            <text:span text:style-name="nadrukvet">
              <text:span text:style-name="nadrukcur">besluit</text:span>
            </text:span>
            <text:span text:style-name="nadrukvet">
              <text:span text:style-name="nadrukcur"/>
            </text:span>
            <text:span text:style-name="nadrukvet">
              <text:span text:style-name="nadrukcur">ter inzage</text:span>
            </text:span>
          </text:p>
            <text:p text:style-name="common-al">Voor de realisatie en exploitatie van de 3 windturbines op de locatie windpark IJsselwind ligt vanaf donderdag 22 oktober 2020 tot en met donderdag 3 december 2020 het definitieve besluit met de beantwoording van de ingekomen zienswijzen als bedoeld in artikel 2.7 van de Wet natuurbescherming (zaaknummer 2020-007312) ter inzage. </text:p>
            <text:p text:style-name="common-al">
            <text:span text:style-name="nadrukvet">
              <text:span text:style-name="nadrukcur">Hoe komt u aan meer informatie?</text:span>
            </text:span>
          </text:p>
            <text:p text:style-name="common-al">Bij het loket in het stadhuis van de gemeente Zutphen, ‘s Gravenhof 2 Zutphen, kunt u alle stukken inzien, van maandag tot en met vrijdag, tijdens de openingstijden.</text:p>
            <text:p text:style-name="common-al">Het besluit en bijbehorende stukken zijn gedurende zes weken na de publicatiedatum ook in te zien bij het Provinciehuis, Markt 11, 6811 CG Arnhem. Op verzoek worden kopieën van de stukken toegestuurd. Neem hiervoor contact op met het Provincieloket via telefoonnummer 026 359 99 99. U kunt de stukken ook op afspraak inzien in het Provinciehuis. Ook hiervoor neemt u contact op met het Provincieloket. In alle gevallen vermeldt u hierbij het zaaknummer 2020-007312 van het ontwerpbesluit.</text:p>
            <text:p text:style-name="common-al">Het definitieve besluit kunt u ook inzien op <text:a xlink:href="http://www.zutphen.nl/plannenterinzage" xlink:type="simple">www.zutphen.nl/plannenterinzage</text:a>.</text:p>
            <text:p text:style-name="common-al">Heeft u vragen over de coördinatieregeling? Neem dan contact op met de heer R. de Groote via 06 - 51 58 54 00. Hij coördineert de procedure voor het Windpark IJsselwind. </text:p>
            <text:p text:style-name="common-al">
            <text:span text:style-name="nadrukvet">
              <text:span text:style-name="nadrukcur">Hoe en waar kunt u beroep instellen?</text:span>
            </text:span>
          </text:p>
            <text:p text:style-name="common-al">Het definitieve besluit ligt voor zes weken ter inzage. Belanghebbenden kunnen tot en met 3 december 2020 bij de Afdeling bestuursrechtspraak van de Raad van State beroep instellen. Deze Afdeling beslist in eerste en enige instantie over de ingestelde beroepen.</text:p>
            <text:p text:style-name="common-al">Belanghebbenden kunnen beroep instellen als zij een zienswijze hebben ingediend op een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U stuurt uw beroepschrift naar:</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p text:style-name="common-al">a) Uw naam en adres;</text:p>
            <text:p text:style-name="common-al">b) De dagtekening;</text:p>
            <text:p text:style-name="common-al">c) Een omschrijving van het besluit waartegen het beroep is gericht;</text:p>
            <text:p text:style-name="common-al">d) De redenen waarom u zich niet met het besluit kunt verenigen.</text:p>
            <text:p text:style-name="common-al">
            <text:span text:style-name="nadrukvet">
              <text:span text:style-name="nadrukcur">Crisis- en herstelwet</text:span>
            </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p text:style-name="common-al">
            <text:span text:style-name="nadrukvet">
              <text:span text:style-name="nadrukcur">Hoe kunt u de werking van de besluiten laten schorsen?</text:span>
            </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ommon-al">
            <text:span text:style-name="nadrukvet">
              <text:span text:style-name="nadrukcur">Griffierecht</text:span>
            </text:span>
          </text:p>
            <text:p text:style-name="common-al">Bij het verzoek moet een afschrift worden overlegd. Voor het indienen van een beroepschrift en/of een verzoek om een voorlopige voorziening is griffierecht verschuldigd. </text:p>
            <text:p text:style-name="common-al">Meer informatie over de beroepsprocedure en het griffierecht vindt u op de site van de Raad van State: www.raadvanstate.nl.</text:p>
            <text:p text:style-name="common-al">
            <text:span text:style-name="nadrukvet">Zaaknummer 137386</text:span>
          </text:p>
            <text:p text:style-name="common-al">Zutphen, 21 oktober 2020</text:p>
            <text:p text:style-name="common-al">Burgemeester en wethouders van Zutph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735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Natuur en milieu | Organisatie en beleid</meta:user-defined>
    <dc:language>nl</dc:language>
    <meta:user-defined meta:name="OVERHEID.EPSG28992/DC.spatial">210699.143 464319.179</meta:user-defined>
    <meta:user-defined meta:name="DC.title">Bekendmaking definitieve vergunning Wet natuurbescherming in het kader van de gemeentelijke coördinatie voor project Windpark IJsselwind in Zutphen</meta:user-defined>
    <meta:user-defined meta:name="OVERHEID.PostcodeHuisnummer/OVERHEIDop.postcodeHuisnummer">7202LE 40</meta:user-defined>
    <meta:user-defined meta:name="OVERHEIDop.straatnaam">Meijerinkstraat</meta:user-defined>
    <meta:user-defined meta:name="OVERHEIDop.woonplaats">Zutphen</meta:user-defined>
    <meta:user-defined meta:name="DCTERMS.W3CDTF/DCTERMS.available">2020-10-21</meta:user-defined>
    <meta:user-defined meta:name="DCTERMS.W3CDTF/OVERHEIDop.jaargang">2020</meta:user-defined>
    <meta:user-defined meta:name="OVERHEIDop.publicationIssue">257352</meta:user-defined>
    <meta:user-defined meta:name="OVERHEIDop.GmbID/DC.identifier">gmb-2020-257352</meta:user-defined>
    <meta:user-defined meta:name="OVERHEIDop.versieInformatie"/>
  </office:meta>
</office:document-meta>
</file>