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G.N. Schutterlaan 6 te Thesinge, 9797 PC Groningen – aanleggen uitrit met dam en duiker ( 26-09-2020, 202074086B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34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260.164 587352.737</meta:user-defined>
    <meta:user-defined meta:name="DC.title">Geweigerde omgevingsvergunning: G.N. Schutterlaan 6 te Thesinge, 9797 PC Groningen – aanleggen uitrit met dam en duiker ( 26-09-2020, 202074086B)</meta:user-defined>
    <meta:user-defined meta:name="OVERHEID.PostcodeHuisnummer/OVERHEIDop.postcodeHuisnummer">9797PC 6</meta:user-defined>
    <meta:user-defined meta:name="OVERHEIDop.straatnaam">G.N. Schutterlaan</meta:user-defined>
    <meta:user-defined meta:name="OVERHEIDop.woonplaats">Thesing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49</meta:user-defined>
    <meta:user-defined meta:name="OVERHEIDop.GmbID/DC.identifier">gmb-2020-257349</meta:user-defined>
    <meta:user-defined meta:name="OVERHEIDop.versieInformatie"/>
  </office:meta>
</office:document-meta>
</file>