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verklaring vergunningsvrij, Melbournestraat 29, 1175 RM Lijnden, het wijzigen van het gebruik, zodat een bedrijfsunit met een industriefunctie op de begane vloer en de daarbij behorende kantoorfunctie op de eerste verdieping ontstaat, in plaats van een (bedrijfs)woning op de eerste verdieping, datum besluit: 02-10-2020, zaak 9816846, OLO-nummer: 5422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34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4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4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935.774 484741.228</meta:user-defined>
    <meta:user-defined meta:name="DC.title">Besluit verklaring vergunningsvrij, Melbournestraat 29, 1175 RM Lijnden, het wijzigen van het gebruik, zodat een bedrijfsunit met een industriefunctie op de begane vloer en de daarbij behorende kantoorfunctie op de eerste verdieping ontstaat, in plaats van een (bedrijfs)woning op de eerste verdieping, datum besluit: 02-10-2020, zaak 9816846, OLO-nummer: 5422279.</meta:user-defined>
    <meta:user-defined meta:name="OVERHEID.PostcodeHuisnummer/OVERHEIDop.postcodeHuisnummer">1175RM 29</meta:user-defined>
    <meta:user-defined meta:name="OVERHEIDop.straatnaam">Melbournestraat</meta:user-defined>
    <meta:user-defined meta:name="OVERHEIDop.woonplaats">Lijnden</meta:user-defined>
    <meta:user-defined meta:name="DCTERMS.W3CDTF/DCTERMS.available">2020-10-07</meta:user-defined>
    <meta:user-defined meta:name="DCTERMS.W3CDTF/OVERHEIDop.jaargang">2020</meta:user-defined>
    <meta:user-defined meta:name="OVERHEIDop.publicationIssue">257346</meta:user-defined>
    <meta:user-defined meta:name="OVERHEIDop.GmbID/DC.identifier">gmb-2020-257346</meta:user-defined>
    <meta:user-defined meta:name="OVERHEIDop.versieInformatie"/>
  </office:meta>
</office:document-meta>
</file>