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BOUWBESLUIT BINNENWEG 16-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ondlijn">Ontheffing van werktijdenregeling Binnenweg 16-18</text:span>
          </text:p>
            <text:p text:style-name="common-al">Op 2 september 2020 ontvingen wij het verzoek, in verband met inpandige werkzaamheden in een supermarkt, af te mogen wijken van de gestelde werktijden voor bouw- en sloopwerkzaamheden in het Bouwbesluit.  Hierbij verlenen wij op basis van artikel 8.3 lid 3 van het Bouwbesluit ontheffing van het gestelde in artikel 8.3 lid 1 en 2 ten aanzien van de gestelde werktijden voor bouw- en sloopwerkzaamheden.</text:p>
            <text:p text:style-name="common-al">Er worden werkzaamheden verricht voor de volgende dagen en werktijden aan de Binnenweg 16-18:</text:p>
            <text:p text:style-name="common-al">Zaterdag 17 oktober 2020 van 19.00 uur tot 24.00 uur                                                                        Zondag 18 oktober 2020 van 07.00 uur tot 20.00 uur                                                                       Maandag 19 oktober 2020 t/m vrijdag 23 oktober 2020 van 19.00 uur tot 22.00 uur                        Maandag 26 oktober 2020 t/m vrijdag 30 oktober 2020 van 19.00 uur tot 22.00 uur                           Maandag 2 november 2020 t/m woensdag 4 november 2020 van 19.00 uur tot 22.00 uur</text:p>
            <text:p text:style-name="common-al">Volgens artikel 8.3 lid 1 Bouwbesluit 2012 moeten de werkzaamheden op werkdagen en op zaterdag tussen 07:00 uur en 19:00 uur worden uitgevoerd. Wij hebben besloten op grond van artikel 8.3 lid 3 Bouwbesluit 2012 ontheffing te verlenen van het verbod buiten deze werktijden bedrijfsmatig werkzaamheden te verrichten. Dit voor bovengenoemde periode en werktijden. De werkzaamheden zijn noodzakelijk. Door de werkzaamheden op genoemde tijden uit te voeren wordt grote verkeershinder voorkomen. Belanghebbenden kunnen bezwaar maken tegen dit besluit. Het besluit is verzonden op 30 september 202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734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4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4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835.777 485012.031</meta:user-defined>
    <meta:user-defined meta:name="OVERHEID.EPSG28992/DC.spatial">102845.441 485011.31</meta:user-defined>
    <meta:user-defined meta:name="DC.title">ONTHEFFING BOUWBESLUIT BINNENWEG 16-18</meta:user-defined>
    <meta:user-defined meta:name="OVERHEID.PostcodeHuisnummer/OVERHEIDop.postcodeHuisnummer">2101JK 16</meta:user-defined>
    <meta:user-defined meta:name="OVERHEID.PostcodeHuisnummer/OVERHEIDop.postcodeHuisnummer">2101JK 18</meta:user-defined>
    <meta:user-defined meta:name="OVERHEIDop.straatnaam">Binnenweg</meta:user-defined>
    <meta:user-defined meta:name="OVERHEIDop.straatnaam">Binnenweg</meta:user-defined>
    <meta:user-defined meta:name="OVERHEIDop.woonplaats">Heemstede</meta:user-defined>
    <meta:user-defined meta:name="OVERHEIDop.woonplaats">Heemstede</meta:user-defined>
    <meta:user-defined meta:name="DCTERMS.W3CDTF/DCTERMS.available">2020-10-07</meta:user-defined>
    <meta:user-defined meta:name="DCTERMS.W3CDTF/OVERHEIDop.jaargang">2020</meta:user-defined>
    <meta:user-defined meta:name="OVERHEIDop.publicationIssue">257344</meta:user-defined>
    <meta:user-defined meta:name="OVERHEIDop.GmbID/DC.identifier">gmb-2020-257344</meta:user-defined>
    <meta:user-defined meta:name="OVERHEIDop.versieInformatie"/>
  </office:meta>
</office:document-meta>
</file>