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trekking vergunning APV (Algemene plaatselijke verordening gemeente Oldambt 2016) en Bijzondere Wetten ‘Week van de Veiligheid’, die in het centrum van Winschoten zou plaatsvinden op 10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Intrekking vergunning ‘Week van de Veiligheid’, die in het centrum van Winschoten zou plaatsvinden op 10 okto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734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4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4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61.047 574120.704</meta:user-defined>
    <meta:user-defined meta:name="DC.title">Gemeente Oldambt, Intrekking vergunning APV (Algemene plaatselijke verordening gemeente Oldambt 2016) en Bijzondere Wetten ‘Week van de Veiligheid’, die in het centrum van Winschoten zou plaatsvinden op 10 oktober 2020</meta:user-defined>
    <meta:user-defined meta:name="OVERHEID.PostcodeHuisnummer/OVERHEIDop.postcodeHuisnummer">9671AZ 1</meta:user-defined>
    <meta:user-defined meta:name="OVERHEIDop.straatnaam">Marktplein</meta:user-defined>
    <meta:user-defined meta:name="OVERHEIDop.woonplaats">Winschoten</meta:user-defined>
    <meta:user-defined meta:name="DCTERMS.W3CDTF/DCTERMS.available">2020-10-07</meta:user-defined>
    <meta:user-defined meta:name="DCTERMS.W3CDTF/OVERHEIDop.jaargang">2020</meta:user-defined>
    <meta:user-defined meta:name="OVERHEIDop.publicationIssue">257343</meta:user-defined>
    <meta:user-defined meta:name="OVERHEIDop.GmbID/DC.identifier">gmb-2020-257343</meta:user-defined>
    <meta:user-defined meta:name="OVERHEIDop.versieInformatie"/>
  </office:meta>
</office:document-meta>
</file>