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- en horecavergunning - Ridderslag 5 -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ank- en horecavergunning</text:span>
          </text:p>
            <text:p text:style-name="common-al">Er is een drank- en horecavergunning verleend voor het uitoefenen van horecabedrijf Crematorium 't Lief aan de Ridderslag 5 -7 in Bees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3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139.666 434877.318</meta:user-defined>
    <meta:user-defined meta:name="DC.title">Gemeente West Betuwe - verlening drank- en horecavergunning - Ridderslag 5 -7, Beesd</meta:user-defined>
    <meta:user-defined meta:name="OVERHEID.PostcodeHuisnummer/OVERHEIDop.postcodeHuisnummer">4153XG 5</meta:user-defined>
    <meta:user-defined meta:name="OVERHEIDop.straatnaam">Ridderslag</meta:user-defined>
    <meta:user-defined meta:name="OVERHEIDop.woonplaats">Bees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42</meta:user-defined>
    <meta:user-defined meta:name="OVERHEIDop.GmbID/DC.identifier">gmb-2020-257342</meta:user-defined>
    <meta:user-defined meta:name="OVERHEIDop.versieInformatie"/>
  </office:meta>
</office:document-meta>
</file>