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V. Irado (9999157149)</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Onderwerp</text:p>
            <text:p text:style-name="common-al">Burgemeester en wethouders van de gemeente Schiedam hebben besloten de op 28 januari 2008 aan </text:p>
            <text:p text:style-name="common-al">N.V. Irado verleende vergunning voor de inrichting aan de Fokkerstraat 550, 3125 BE Schiedam, krachtens artikel 2.31 van de Wet algemene bepalingen omgevingsrecht te wijzigen/aan te vullen.</text:p>
            <text:p text:style-name="common-al">Het betreft een inrichting voor op- en overslag van afvalstoffen afkomstig uit de gemeentelijke inzamelstructuur van afvalstoffen (milieustraat). Er wordt ook bedrijfsafval (onder andere afgewerkte olie) ingenomen. </text:p>
            <text:p text:style-name="common-al">De wijziging betreft een actualisatie van de voorschriften van de geldende omgevingsvergunningen waarmee de minimumstandaard voor afvalstoffen wordt gewaarborgd, naar aanleiding van het in werking treden van het Landelijk Afvalbeheerplan 2017-2029.</text:p>
            <text:p text:style-name="common-al">Inzage</text:p>
            <text:p text:style-name="common-al">U kunt de beschikking en overige van belang zijnde stukken tijdens kantooruren van 8 oktober 2020 tot en met 19 november 2020 inzien bij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Inlichtingen </text:p>
            <text:p text:style-name="common-al">Voor nadere informatie kunt u contact opnemen met de DCMR Milieudienst Rijnmond, via <text:a xlink:href="mailto:info@dcmr.nl" xlink:type="simple">info@dcmr.nl</text:a> onder vermelding van DCMR zaaknummer 99991571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33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3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3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061.75 438217.51</meta:user-defined>
    <meta:user-defined meta:name="DC.title">Kennisgeving beschikking N.V. Irado (9999157149)</meta:user-defined>
    <meta:user-defined meta:name="OVERHEID.PostcodeHuisnummer/OVERHEIDop.postcodeHuisnummer">3125BE 550</meta:user-defined>
    <meta:user-defined meta:name="OVERHEIDop.straatnaam">Fokkerstraat</meta:user-defined>
    <meta:user-defined meta:name="OVERHEIDop.woonplaats">Schiedam</meta:user-defined>
    <meta:user-defined meta:name="DCTERMS.W3CDTF/DCTERMS.available">2020-10-07</meta:user-defined>
    <meta:user-defined meta:name="DCTERMS.W3CDTF/OVERHEIDop.jaargang">2020</meta:user-defined>
    <meta:user-defined meta:name="OVERHEIDop.publicationIssue">257330</meta:user-defined>
    <meta:user-defined meta:name="OVERHEIDop.GmbID/DC.identifier">gmb-2020-257330</meta:user-defined>
    <meta:user-defined meta:name="OVERHEIDop.versieInformatie"/>
  </office:meta>
</office:document-meta>
</file>