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tussen Hoogkerk en Westerbroek (kadastrale sectie AA, perceelnummer 12405), Groningen – het aanleggen van tijdelijke (tot 1 januari 2025) infrastructuur langs de N7 t.b.v. het Project Aanpak Ring Zuid (verlenging tijdelijke omgevingsvergunning) (ontvangstdatum 30-06-2020, dossiernummer 202073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8 pktober 2020</text:span> 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</text:p>
            <text:p text:style-name="tussenkopcur">
            <text:span text:style-name="nadrukvet">Zienswijze</text:span>
          </text:p>
            <text:p text:style-name="last-al">Zienswijzen kunt u tot en met <text:span text:style-name="nadrukvet">18 november 2020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 7 oktober 2020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32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84.674 579715.125</meta:user-defined>
    <meta:user-defined meta:name="DC.title">Ontwerpbesluit omgevingsvergunning: tussen Hoogkerk en Westerbroek (kadastrale sectie AA, perceelnummer 12405), Groningen – het aanleggen van tijdelijke (tot 1 januari 2025) infrastructuur langs de N7 t.b.v. het Project Aanpak Ring Zuid (verlenging tijdelijke omgevingsvergunning) (ontvangstdatum 30-06-2020, dossiernummer 202073844)</meta:user-defined>
    <meta:user-defined meta:name="OVERHEID.PostcodeHuisnummer/OVERHEIDop.postcodeHuisnummer">9728JR 100</meta:user-defined>
    <meta:user-defined meta:name="OVERHEIDop.straatnaam">Laan Corpus den Hoor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26</meta:user-defined>
    <meta:user-defined meta:name="OVERHEIDop.GmbID/DC.identifier">gmb-2020-257326</meta:user-defined>
    <meta:user-defined meta:name="OVERHEIDop.versieInformatie"/>
  </office:meta>
</office:document-meta>
</file>