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kkeweg 5, 7325 WE Apeldoorn , het plaatsen van een schuur met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0 </text:p>
            <text:p text:style-name="common-al">Wabonummer: D20/0252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31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1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1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01</meta:user-defined>
    <dc:language>nl</dc:language>
    <meta:user-defined meta:name="OVERHEID.EPSG28992/DC.spatial">198259.602 471338.554</meta:user-defined>
    <meta:user-defined meta:name="DC.title">Verleende omgevingsvergunning Wikkeweg 5, 7325 WE Apeldoorn , het plaatsen van een schuur met een overkapping</meta:user-defined>
    <meta:user-defined meta:name="OVERHEID.PostcodeHuisnummer/OVERHEIDop.postcodeHuisnummer">7325WE 5</meta:user-defined>
    <meta:user-defined meta:name="OVERHEIDop.straatnaam">Wikkeweg</meta:user-defined>
    <meta:user-defined meta:name="OVERHEIDop.woonplaats">Apeldoorn</meta:user-defined>
    <meta:user-defined meta:name="DCTERMS.W3CDTF/DCTERMS.available">2020-10-07</meta:user-defined>
    <meta:user-defined meta:name="DCTERMS.W3CDTF/OVERHEIDop.jaargang">2020</meta:user-defined>
    <meta:user-defined meta:name="OVERHEIDop.publicationIssue">257318</meta:user-defined>
    <meta:user-defined meta:name="OVERHEIDop.GmbID/DC.identifier">gmb-2020-257318</meta:user-defined>
    <meta:user-defined meta:name="OVERHEIDop.versieInformatie"/>
  </office:meta>
</office:document-meta>
</file>