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ijzenrooi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 in Geldrop</text:p>
            <text:p text:style-name="common-al">Datum ontvangst: 4 oktober 2020</text:p>
            <text:p text:style-name="common-al">Omschrijving: het tijdelijk plaatsen van een verplaatsbare st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7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31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031.37 380191.76</meta:user-defined>
    <meta:user-defined meta:name="DC.title">Kennisgeving ontvangst aanvraag omgevingsvergunning Gijzenrooi in Geldrop</meta:user-defined>
    <meta:user-defined meta:name="OVERHEID.PostcodeHuisnummer/OVERHEIDop.postcodeHuisnummer">5661PA 3</meta:user-defined>
    <meta:user-defined meta:name="OVERHEIDop.straatnaam">Gijzenrooi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57312</meta:user-defined>
    <meta:user-defined meta:name="OVERHEIDop.GmbID/DC.identifier">gmb-2020-257312</meta:user-defined>
    <meta:user-defined meta:name="OVERHEIDop.versieInformatie"/>
  </office:meta>
</office:document-meta>
</file>