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lefoppenweg 2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Wollefoppenweg 2M, 3059LG, het plaatsen van een dakkapel (datum besluit 14-01-2020, dezelfde dag verzonden, dossiernummer OMV.19.11.00090).    </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3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100375 443946</meta:user-defined>
    <meta:user-defined meta:name="DC.title">Verleende omgevingsvergunning Wollefoppenweg 2M</meta:user-defined>
    <meta:user-defined meta:name="OVERHEID.PostcodeHuisnummer/OVERHEIDop.postcodeHuisnummer">3059LG 2m</meta:user-defined>
    <meta:user-defined meta:name="OVERHEIDop.straatnaam">Wollefoppenweg</meta:user-defined>
    <meta:user-defined meta:name="OVERHEIDop.woonplaats">Rotterdam</meta:user-defined>
    <meta:user-defined meta:name="DCTERMS.W3CDTF/DCTERMS.available">2020-01-31</meta:user-defined>
    <meta:user-defined meta:name="DCTERMS.W3CDTF/OVERHEIDop.jaargang">2020</meta:user-defined>
    <meta:user-defined meta:name="OVERHEIDop.externeBijlage">Beschikking|exb-2020-4624</meta:user-defined>
    <meta:user-defined meta:name="OVERHEIDop.publicationIssue">25731</meta:user-defined>
    <meta:user-defined meta:name="OVERHEIDop.GmbID/DC.identifier">gmb-2020-25731</meta:user-defined>
    <meta:user-defined meta:name="OVERHEIDop.versieInformatie"/>
  </office:meta>
</office:document-meta>
</file>