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Valburg, sectie G, nummer 2987 (Wageningsestraat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besloten om de beslistermijn voor de aanvraag met zaaknummer HOV-20-1516 voor hethet bouwen van een woning op locatie Kadastraal bekend gemeente Valburg, sectie G, nummer 2987 (Wageningsestraat)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2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53.44 435692.06</meta:user-defined>
    <meta:user-defined meta:name="DC.title">Kennisgeving verlenging beslistermijn omgevingsvergunning Kadastraal bekend gemeente Valburg, sectie G, nummer 2987 (Wageningsestraat) te Andelst</meta:user-defined>
    <meta:user-defined meta:name="OVERHEID.PostcodeHuisnummer/OVERHEIDop.postcodeHuisnummer">6673XA 45</meta:user-defined>
    <meta:user-defined meta:name="OVERHEIDop.straatnaam">Verlengde Emmastraat</meta:user-defined>
    <meta:user-defined meta:name="OVERHEIDop.woonplaats">Andel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85</meta:user-defined>
    <meta:user-defined meta:name="OVERHEIDop.GmbID/DC.identifier">gmb-2020-257285</meta:user-defined>
    <meta:user-defined meta:name="OVERHEIDop.versieInformatie"/>
  </office:meta>
</office:document-meta>
</file>