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lekerstraat 22a-24a, 9718 EC Groningen – het omzetten van kamers (8) naar 5 zelfstandige wooneenheden (verzenddatum: 28 september, dossiernummer: 20200820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28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056.647 581719.034</meta:user-defined>
    <meta:user-defined meta:name="DC.title">Verleende woningvormingsvergunning: Blekerstraat 22a-24a, 9718 EC Groningen – het omzetten van kamers (8) naar 5 zelfstandige wooneenheden (verzenddatum: 28 september, dossiernummer: 202008206)</meta:user-defined>
    <meta:user-defined meta:name="OVERHEID.PostcodeHuisnummer/OVERHEIDop.postcodeHuisnummer">9718EC 22</meta:user-defined>
    <meta:user-defined meta:name="OVERHEIDop.straatnaam">Bleker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7281</meta:user-defined>
    <meta:user-defined meta:name="OVERHEIDop.GmbID/DC.identifier">gmb-2020-257281</meta:user-defined>
    <meta:user-defined meta:name="OVERHEIDop.versieInformatie"/>
  </office:meta>
</office:document-meta>
</file>